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Eilansgrien 17 te Earnewâld uitbreiding Master Frankesko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lansgrien 17 te Earnewâld</text:p>
            <text:p text:style-name="common-al">Z-HZ_WABO-2015-0788 Olo: 1851769</text:p>
            <text:p text:style-name="common-al">uitbreiding Master Frankeskoalle</text:p>
            <text:p text:style-name="common-al"/>
            <text:p text:style-name="common-al">Datum ontvangst: 16 juli 2015</text:p>
            <text:p text:style-name="common-al">Datum besluit: 08 sept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422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2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2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Eilansgrien 17 te Earnewâld uitbreiding Master Frankeskoal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27</meta:user-defined>
    <meta:user-defined meta:name="OVERHEIDop.GmbID/DC.identifier">gmb-2015-8422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B 17</meta:user-defined>
    <meta:user-defined meta:name="OVERHEIDop.woonplaats">Earnewâld</meta:user-defined>
    <meta:user-defined meta:name="OVERHEIDop.straatnaam">Eilânsgri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970 571741</meta:user-defined>
    <meta:user-defined meta:name="OVERHEIDop.versieInformatie"/>
  </office:meta>
</office:document-meta>
</file>