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asterein 25 te Garyp vernieuwen riet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25 te Garyp</text:p>
            <text:p text:style-name="common-al">Z-HZ_WABO-2015-0919    Olo: 1955575</text:p>
            <text:p text:style-name="common-al">vernieuwen riet Rijksmonument</text:p>
            <text:p text:style-name="common-al"/>
            <text:p text:style-name="common-al">Datum ontvangst: 03 september 2015</text:p>
            <text:p text:style-name="common-al">Datum besluit: 07 sept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22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2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2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asterein 25 te Garyp vernieuwen riet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25</meta:user-defined>
    <meta:user-defined meta:name="OVERHEIDop.GmbID/DC.identifier">gmb-2015-8422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A 25</meta:user-defined>
    <meta:user-defined meta:name="OVERHEIDop.woonplaats">Garyp</meta:user-defined>
    <meta:user-defined meta:name="OVERHEIDop.straatnaam">Easter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4494 576250</meta:user-defined>
    <meta:user-defined meta:name="OVERHEIDop.versieInformatie"/>
  </office:meta>
</office:document-meta>
</file>