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Canterlandseweg 65 te Gytsjerk Nieuwbouw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65 te Gytsjerk</text:p>
            <text:p text:style-name="common-al">Z-HZ_WABO-2015-0641    Olo: 1840227</text:p>
            <text:p text:style-name="common-al">Nieuwbouw stal</text:p>
            <text:p text:style-name="common-al"/>
            <text:p text:style-name="common-al">Datum ontvangst: 10 juni 2015</text:p>
            <text:p text:style-name="common-al">Datum besluit: 01 jul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22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2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2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Canterlandseweg 65 te Gytsjerk Nieuwbouw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23</meta:user-defined>
    <meta:user-defined meta:name="OVERHEIDop.GmbID/DC.identifier">gmb-2015-8422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A 65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7723 583985</meta:user-defined>
    <meta:user-defined meta:name="OVERHEIDop.versieInformatie"/>
  </office:meta>
</office:document-meta>
</file>