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Canterlandseweg 19 te Gytsjerk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19 te Gytsjerk</text:p>
            <text:p text:style-name="common-al">Z-HZ_WABO-2015-0917 Olo: 1954115</text:p>
            <text:p text:style-name="common-al">Kappen boom </text:p>
            <text:p text:style-name="common-al"/>
            <text:p text:style-name="common-al">Datum ontvangst: 02 september 2015</text:p>
            <text:p text:style-name="common-al">Datum besluit: 09 sept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422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2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2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Canterlandseweg 19 te Gytsjerk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21</meta:user-defined>
    <meta:user-defined meta:name="OVERHEIDop.GmbID/DC.identifier">gmb-2015-8422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BZ 19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544 584060</meta:user-defined>
    <meta:user-defined meta:name="OVERHEIDop.versieInformatie"/>
  </office:meta>
</office:document-meta>
</file>