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Cantatestraat 10 e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Cantatestraat 10 en 12</text:span>
          </text:p>
            <text:p text:style-name="common-al">Omschrijving project: het bouwen van 2 woningen</text:p>
            <text:p text:style-name="common-al">Dossiernr: 141100035</text:p>
            <text:p text:style-name="common-al">Datum besluit: 16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2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Cantatestraat 10 e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22</meta:user-defined>
    <meta:user-defined meta:name="OVERHEIDop.GmbID/DC.identifier">gmb-2015-842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DG 16</meta:user-defined>
    <meta:user-defined meta:name="OVERHEIDop.woonplaats">Arnhem</meta:user-defined>
    <meta:user-defined meta:name="OVERHEIDop.straatnaam">Cantat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943 441595</meta:user-defined>
    <meta:user-defined meta:name="OVERHEIDop.versieInformatie"/>
  </office:meta>
</office:document-meta>
</file>