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aanpassen kade en oevers langs oostoever Afwateringskanaal Duu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september 2015 een omgevingsvergunning verleend voor het aanpassen van de kade en oevers langs de oostoever van het Afwateringskanaal Duurswold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8421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aanpassen kade en oevers langs oostoever Afwateringskanaal Duurs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14</meta:user-defined>
    <meta:user-defined meta:name="OVERHEIDop.GmbID/DC.identifier">gmb-2015-84214</meta:user-defined>
    <meta:user-defined meta:name="OVERHEID.Gemeente/DC.creator">Delfzij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</meta:user-defined>
    <meta:user-defined meta:name="OVERHEIDop.woonplaats">Meedhuizen</meta:user-defined>
    <meta:user-defined meta:name="OVERHEIDop.straatnaam">Koveltemp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7880 592558</meta:user-defined>
    <meta:user-defined meta:name="OVERHEIDop.versieInformatie"/>
  </office:meta>
</office:document-meta>
</file>