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38</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9 september 2015</text:span> de volgende evenementenvergunningen verleend/bekendgemaakt (de datum van bekendmaking staat als eerste genoemd):</text:p>
            <text:p text:style-name="common-al"/>
            <text:p text:style-name="common-al"/>
            <text:p text:style-name="common-al">
            <text:span text:style-name="nadrukvet">
              <text:span text:style-name="nadrukcur">Emmen</text:span>
            </text:span>
          </text:p>
            <text:p text:style-name="common-al">· 7-09, <text:span text:style-name="nadrukvet">Koopzondagmarkt</text:span><text:span text:style-name="nadrukvet">, </text:span>27 september 2015</text:p>
            <text:p text:style-name="common-al">Centrum Emmen (25079-2015)</text:p>
            <text:p text:style-name="common-al">· 7-09, <text:span text:style-name="nadrukvet">Jaarmarkt, </text:span>21 oktober 2015 </text:p>
            <text:p text:style-name="common-al">Centrum Emmen (45780-2015)</text:p>
            <text:p text:style-name="common-al"/>
            <text:p text:style-name="common-al">
            <text:span text:style-name="nadrukvet">
              <text:span text:style-name="nadrukcur">Emmer - Compascuum</text:span>
            </text:span>
          </text:p>
            <text:p text:style-name="common-al">· 7-09, <text:span text:style-name="nadrukvet">Feestweek </text:span>Emmer - Compascuum <text:span text:style-name="nadrukvet">, </text:span>25 t/m 27 september 2015</text:p>
            <text:p text:style-name="common-al">Nabij Westerdiep WZ 122 (55264-2015)</text:p>
            <text:p text:style-name="common-al"/>
            <text:p text:style-name="common-al">
            <text:span text:style-name="nadrukvet">
              <text:span text:style-name="nadrukcur">Erica</text:span>
            </text:span>
          </text:p>
            <text:p text:style-name="common-al">· 7-09, <text:span text:style-name="nadrukvet">Kunst in de kas</text:span>,<text:span text:style-name="nadrukvet"> </text:span>04 oktober 2015</text:p>
            <text:p text:style-name="common-al"> tuinbouwgebied Erica (65361-2015)</text:p>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421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1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1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4212</meta:user-defined>
    <meta:user-defined meta:name="OVERHEIDop.GmbID/DC.identifier">gmb-2015-84212</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ED 61</meta:user-defined>
    <meta:user-defined meta:name="OVERHEIDop.woonplaats">Emmen</meta:user-defined>
    <meta:user-defined meta:name="OVERHEIDop.straatnaam">Hoofdstraat</meta:user-defined>
    <meta:user-defined meta:name="OVERHEID.PostcodeHuisnummer/OVERHEIDop.postcodeHuisnummer">7887TN</meta:user-defined>
    <meta:user-defined meta:name="OVERHEIDop.woonplaats">Erica</meta:user-defined>
    <meta:user-defined meta:name="OVERHEIDop.straatnaam">Beekweg</meta:user-defined>
    <meta:user-defined meta:name="OVERHEID.PostcodeHuisnummer/OVERHEIDop.postcodeHuisnummer">7881HK 124</meta:user-defined>
    <meta:user-defined meta:name="OVERHEIDop.woonplaats">Emmer-Compascuum</meta:user-defined>
    <meta:user-defined meta:name="OVERHEIDop.straatnaam">Westerdiep W.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9-11</meta:user-defined>
    <meta:user-defined meta:name="xs:date/OVERHEIDop.einddatum">2015-09-17</meta:user-defined>
    <meta:user-defined meta:name="OVERHEID.EPSG28992/DC.spatial">256672 534306</meta:user-defined>
    <meta:user-defined meta:name="OVERHEID.EPSG28992/DC.spatial">257715 524156</meta:user-defined>
    <meta:user-defined meta:name="OVERHEID.EPSG28992/DC.spatial">266596 536263</meta:user-defined>
    <meta:user-defined meta:name="OVERHEIDop.versieInformatie"/>
  </office:meta>
</office:document-meta>
</file>