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Cantatestraat 2, 4, 6 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Cantatestraat 2, 4, 6 en 8</text:span>
          </text:p>
            <text:p text:style-name="common-al">Omschrijving project: het bouwen van 4 woningen</text:p>
            <text:p text:style-name="common-al">Dossiernr: 141100026</text:p>
            <text:p text:style-name="common-al">Datum besluit: 16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2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Cantatestraat 2, 4, 6 e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21</meta:user-defined>
    <meta:user-defined meta:name="OVERHEIDop.GmbID/DC.identifier">gmb-2015-842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G 16</meta:user-defined>
    <meta:user-defined meta:name="OVERHEIDop.woonplaats">Arnhem</meta:user-defined>
    <meta:user-defined meta:name="OVERHEIDop.straatnaam">Cantatestraat</meta:user-defined>
    <meta:user-defined meta:name="OVERHEID.PostcodeHuisnummer/OVERHEIDop.postcodeHuisnummer">6842DG 16</meta:user-defined>
    <meta:user-defined meta:name="OVERHEIDop.woonplaats">Arnhem</meta:user-defined>
    <meta:user-defined meta:name="OVERHEIDop.straatnaam">Canta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43 441595</meta:user-defined>
    <meta:user-defined meta:name="OVERHEID.EPSG28992/DC.spatial">188943 441595</meta:user-defined>
    <meta:user-defined meta:name="OVERHEIDop.versieInformatie"/>
  </office:meta>
</office:document-meta>
</file>