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ussen Reclaim 1 en het Bemanningscentrum, Schiphol, Schiphol Nederland B.V., het realiseren van een Crew Corridor, 14-09-2015, zaak 40738 (verleend op 10-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20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0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0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 Reclaim 1 en het Bemanningscentrum, Schiphol, Schiphol Nederland B.V., het realiseren van een Crew Corridor, 14-09-2015, zaak 40738 (verleend op 10-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202</meta:user-defined>
    <meta:user-defined meta:name="OVERHEIDop.GmbID/DC.identifier">gmb-2015-842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99 479809</meta:user-defined>
    <meta:user-defined meta:name="OVERHEIDop.versieInformatie"/>
  </office:meta>
</office:document-meta>
</file>