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chikking omgevingsvergunning (uitgebreide procedure), Bennebroekerweg 12 en 14 te Rijsenhout, 2^1 kapwoning Bennebroekerweg-Rijsenhout, het voornemen tot het oprichten van een 2^1 kapwoning, 14-09-2015, zaak 40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4200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00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(uitgebreide procedure), Bennebroekerweg 12 en 14 te Rijsenhout, 2^1 kapwoning Bennebroekerweg-Rijsenhout, het voornemen tot het oprichten van een 2^1 kapwoning, 14-09-2015, zaak 406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200</meta:user-defined>
    <meta:user-defined meta:name="OVERHEIDop.GmbID/DC.identifier">gmb-2015-8420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CH 77a</meta:user-defined>
    <meta:user-defined meta:name="OVERHEIDop.woonplaats">Rijsenhout</meta:user-defined>
    <meta:user-defined meta:name="OVERHEIDop.straatnaam">Bennebroek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8712 474936</meta:user-defined>
    <meta:user-defined meta:name="OVERHEIDop.versieInformatie"/>
  </office:meta>
</office:document-meta>
</file>