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urgemeester Krijgerpln 13: verleende evenementenvergunning (EV 201501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september 2015</text:span> is een evenementenvergunning (met een verkeersbesluit) verleend voor deze locatie. Het gaat om het <text:span text:style-name="nadrukvet">vieren van het 10-jarig bestaan van Tapa Tapa met live-muziek op zaterdag 19 september 2015, het plaatsen van een tent/overkapping en het plaatsen van een buitentap op het terras en gedeeltelijk op de openbare weg</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419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9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9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Burgemeester Krijgerpln 13: verleende evenementenvergunning (EV 20150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98</meta:user-defined>
    <meta:user-defined meta:name="OVERHEIDop.GmbID/DC.identifier">gmb-2015-8419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EA 13</meta:user-defined>
    <meta:user-defined meta:name="OVERHEIDop.woonplaats">Lemmer</meta:user-defined>
    <meta:user-defined meta:name="OVERHEIDop.straatnaam">Burgemeester Krijgerplei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76834 539701</meta:user-defined>
    <meta:user-defined meta:name="OVERHEIDop.versieInformatie"/>
  </office:meta>
</office:document-meta>
</file>