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ondel, Delbuursterweg 7: ontvangen melding Activiteitenbesluit milieubeheer (MB 20150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september 2015</text:span> is een melding op grond van het Activiteitenbesluit milieubeheer ontvangen voor deze locatie. Het gaat om <text:span text:style-name="nadrukvet">het uitbreiden van het bedrijf met een opslag- en werktuigenlood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419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9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9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ondel, Delbuursterweg 7: ontvangen melding Activiteitenbesluit milieubeheer (MB 201501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197</meta:user-defined>
    <meta:user-defined meta:name="OVERHEIDop.GmbID/DC.identifier">gmb-2015-8419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5GK 7</meta:user-defined>
    <meta:user-defined meta:name="OVERHEIDop.woonplaats">Sondel</meta:user-defined>
    <meta:user-defined meta:name="OVERHEIDop.straatnaam">Delbuursterweg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8955 542924</meta:user-defined>
    <meta:user-defined meta:name="OVERHEIDop.versieInformatie"/>
  </office:meta>
</office:document-meta>
</file>