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ncept-Omgevingsvisie Uden ter vis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meenteblad, College van gemeente Uden, </text:p>
            <text:p text:style-name="common-al">5 augustus 2015, nr. 2015-55</text:p>
            <text:p text:style-name="common-al">Het College van burgemeester en wethouders van Uden maakt bekend, dat met ingang van donderdag10 september 2015 gedurende 6 weken, dus tot en met woensdag21 oktober 2015, de concept-Omgevingsvisie ter inzage ligt.</text:p>
            <text:p text:style-name="common-al">
            <text:span text:style-name="nadrukvet">Omgevingsvisie </text:span>
          </text:p>
            <text:p text:style-name="common-al">In de Omgevingsvisie zijn lange-termijn-doelstellingen voor de fysieke leefomgeving vastgelegd en is aangegeven hoe deze te bereiken zijn. De Omgevingsvisie gaat niet alleen over wat de gemeente gaat doen (of nalaten) om de doelstellingen te bereiken, maar ook om de vraag hoe initiatiefnemers en hun initiatieven kunnen bijdragen aan de doelstellingen. </text:p>
            <text:p text:style-name="common-al">De Omgevingsvisie is een vervolg op Udenaar de toekomst en G1000. In Udenaar de toekomst is de toekomstvisie van de gemeente Uden bepaald: Uden in 2020. De Omgevingsvisie geeft ruimtelijke invulling aan Udenaar de toekomst. Ook ideeën uit de G1000 komen terug in de Omgevingsvisie. </text:p>
            <text:p text:style-name="common-al">
            <text:span text:style-name="nadrukvet">Pilot Omgevingsvisie</text:span>
          </text:p>
            <text:p text:style-name="common-al">Het Ministerie van Infrastructuur en Milieu werkt aan de Omgevingswet en heeft in dit kader een pilottraject opgezet. Binnen dit traject zijn negen pilots geselecteerd om het nieuwe instrument omgevingsvisie te begeleiden, nog voordat de wet in werking treedt, en een kennisontwikkelings- en leertraject op te zetten rondom die pilots. De gemeente Uden heeft het opstellen van de nieuwe structuurvisie als project aangemeld voor deze pilot en is geselecteerd als één van de 9 pilotprojecten.</text:p>
            <text:p text:style-name="common-al">
            <text:span text:style-name="nadrukvet">Inzien</text:span>
          </text:p>
            <text:p text:style-name="common-al">De concept-Omgevingsvisie ligt met ingang van donderdag10 september 2015 gedurende 6 weken, dus tot en met woensdag21 oktober 2015, tijdens de openingstijden ter inzage bij de centrale balie van de dienst Publiekszaken op het Gemeentehuis, Markt 145. </text:p>
            <text:p text:style-name="common-al">De concept-Omgevingsvisie is daarnaast digitaal te raadplegen op de gemeentelijke website: <text:a xlink:href="http://www.uden.nl/bestuur/officiele-bekendmakingen-en-regelgeving/omgevingsvisie" xlink:type="simple">http://www.uden.nl/bestuur/officiele-bekendmakingen-en-regelgeving/omgevingsvisie</text:a></text:p>
            <text:p text:style-name="common-al">Het inspraakformulier vindt u hier: <text:a xlink:href="https://www-uden.digimeentemidoffice.nl/formulieren/Zienswijze_ruimtelijke_plan_nen" xlink:type="simple">https://www-uden.digimeentemidoffice.nl/formulieren/Zienswijze_ruimtelijke_plan_nen</text:a></text:p>
            <text:p text:style-name="common-al"/>
            <text:p text:style-name="common-al">
            <text:span text:style-name="nadrukvet">Reageren </text:span>
          </text:p>
            <text:p text:style-name="common-al">Tot en met woensdag 21 oktober 2015 kan eenieder reageren op deze concept-Omgevingsvisie, naar keuze mondeling of schriftelijk.</text:p>
            <text:p text:style-name="common-al">Schriftelijke reacties kunnen worden gericht aan de gemeenteraad van Uden, postbus 83, 5400 AB Uden. Een mondelinge reactie kunt u, op afspraak, kenbaar maken bij de Publieksbalie; deze reactie wordt schriftelijk vastgelegd. </text:p>
            <text:p text:style-name="common-al">U kunt ook digitaal uw reactie indienen. Hiervoor dient u, conform de regeling elektronisch verkeer, gebruik te maken van het webformulier op de website www.uden.nl. Een link naar het formulier kunt u vinden bij de tekst van de concept-Omgevingsvisie.</text:p>
            <text:p text:style-name="common-al">Een reactie die op een andere digitale wijze wordt ingediend, bijvoorbeeld per e-mail of per fax, wordt niet in behandeling genomen. De gemeenteraad zal eventueel naar voren gebrachte inspraakreacties betrekken bij haar besluitvorming rondom de vaststelling van de Omgevingsvisie Uden.</text:p>
            <text:p text:style-name="common-al">
            <text:span text:style-name="nadrukvet">Meer informatie</text:span>
          </text:p>
            <text:p text:style-name="last-al">Voor meer informatie kunt u contact opnemen met mevrouw M. de Vaan, bereikbaar op telefoonnummer 14 041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
                      Nr. 84196</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96</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96</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cept-Omgevingsvisie Uden ter vis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4196</meta:user-defined>
    <meta:user-defined meta:name="OVERHEIDop.GmbID/DC.identifier">gmb-2015-84196</meta:user-defined>
    <meta:user-defined meta:name="OVERHEID.Gemeente/DC.creator">U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den</meta:user-defined>
    <meta:user-defined meta:name="OVERHEIDgvop.Informatietype/DC.type">Plannen | ruimtelijk</meta:user-defined>
    <meta:user-defined meta:name="OVERHEID.Gemeente/DCTERMS.publisher">Uden</meta:user-defined>
    <meta:user-defined meta:name="xs:date/OVERHEIDop.startdatum">2015-09-10</meta:user-defined>
    <meta:user-defined meta:name="OVERHEID.Gemeente/DC.spatial">Uden</meta:user-defined>
    <meta:user-defined meta:name="OVERHEIDop.versieInformatie"/>
  </office:meta>
</office:document-meta>
</file>