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fstrahuizen, Tjongerpad 14: ontvangen melding incidentele festiviteit (IF 2015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5</text:span> is een melding incidentele festiviteit ontvangen voor deze locatie. Het gaat om het <text:span text:style-name="nadrukvet">houden van een incidentele fesiviteit met mechanische muziek op vrijdag 18 septemb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19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Tjongerpad 14: ontvangen melding incidentele festiviteit (IF 2015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194</meta:user-defined>
    <meta:user-defined meta:name="OVERHEIDop.GmbID/DC.identifier">gmb-2015-8419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