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ilderdijklaan 48 te Baarn</text:span> (3743 HS)  het plaatsen van een dakkapel aan de voorzijde van de woning en een dakkapel  aan de linker zijgevel (11-09-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419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9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9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190</meta:user-defined>
    <meta:user-defined meta:name="OVERHEIDop.GmbID/DC.identifier">gmb-2015-841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S 48</meta:user-defined>
    <meta:user-defined meta:name="OVERHEIDop.woonplaats">Baarn</meta:user-defined>
    <meta:user-defined meta:name="OVERHEIDop.straatnaam">Bilderdij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15 468864</meta:user-defined>
    <meta:user-defined meta:name="OVERHEIDop.versieInformatie"/>
  </office:meta>
</office:document-meta>
</file>