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nadere regels maatschappelijke ondersteuning gemeente Schijnde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4 heeft het college van burgemeester en wethouders van de gemeente Schijndel het besluit nadere regels maatschappelijke ondersteuning gemeente Schijndel 2015 vastgesteld.</text:p>
            <text:p text:style-name="last-al">Deze regels zijn met terugwerkende kracht op 1 januari 2015 in werking g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84188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88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88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adere regels maatschappelijke ondersteuning gemeente Schijnd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88</meta:user-defined>
    <meta:user-defined meta:name="OVERHEIDop.GmbID/DC.identifier">gmb-2015-84188</meta:user-defined>
    <meta:user-defined meta:name="OVERHEID.Gemeente/DC.creator">Schijndel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jndel</meta:user-defined>
    <meta:user-defined meta:name="OVERHEIDgvop.Informatietype/DC.type">Overige besluiten van algemene strekking</meta:user-defined>
    <meta:user-defined meta:name="OVERHEID.Gemeente/DCTERMS.publisher">Schijndel</meta:user-defined>
    <meta:user-defined meta:name="xs:date/OVERHEIDop.startdatum">2015-01-01</meta:user-defined>
    <meta:user-defined meta:name="OVERHEID.Gemeente/DC.spatial">Schijndel</meta:user-defined>
    <meta:user-defined meta:name="OVERHEIDop.versieInformatie"/>
  </office:meta>
</office:document-meta>
</file>