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Aquamarijndrif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9-2015</text:span>
          </text:p>
            <text:p text:style-name="common-al">Aquamarijndrift 4, 3436BD Nieuwegein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 </text:span>5380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183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3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quamarijndrif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83</meta:user-defined>
    <meta:user-defined meta:name="OVERHEIDop.GmbID/DC.identifier">gmb-2015-8418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BD 4</meta:user-defined>
    <meta:user-defined meta:name="OVERHEIDop.woonplaats">Nieuwegein</meta:user-defined>
    <meta:user-defined meta:name="OVERHEIDop.straatnaam">Aquamarijn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85 449371</meta:user-defined>
    <meta:user-defined meta:name="OVERHEIDop.versieInformatie"/>
  </office:meta>
</office:document-meta>
</file>