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plaatsen vi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9-2015</text:p>
            <text:p text:style-name="common-al">Vergunningszaak: Omgevingsvergunning</text:p>
            <text:p text:style-name="common-al">Dossiernummer: WABO15/00310</text:p>
            <text:p text:style-name="common-al">Locatie: Wilhelminaplein in Akersloot</text:p>
            <text:p text:style-name="common-al">Activiteit: het tijdelijk plaatsen van een viswink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418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plaatsen vis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81</meta:user-defined>
    <meta:user-defined meta:name="OVERHEIDop.GmbID/DC.identifier">gmb-2015-8418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V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8</meta:user-defined>
    <meta:user-defined meta:name="OVERHEID.EPSG28992/DC.spatial">110929 508569</meta:user-defined>
    <meta:user-defined meta:name="OVERHEIDop.versieInformatie"/>
  </office:meta>
</office:document-meta>
</file>