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office:automatic-styles>
  <office:body>
    <office:text>
      <text:p text:style-name="new_page_staatscourant"/>
      <text:p text:style-name="single-kop-titel">Nadere regels bomen(bescherming) in Enschede</text:p>
      <text:section text:name="regeling_id1-3-2" text:style-name="regeling">
        <text:section text:name="aanhef_id1-3-2-1" text:style-name="aanhef">
          <text:section text:name="preambule_id1-3-2-1-1" text:style-name="preambule">
            <text:p text:style-name="al">Onderstaande nadere regels zijn een door het College van Burgemeester en Wethouders(het college) vastgestelde uitwerking van “Afdeling 3. Het bewaren van houtopstanden” van de “Algemene Plaatselijke Verordening Enschede” (APV). </text:p>
          </text:section>
        </text:section>
        <text:section text:name="regeling-tekst_id1-3-2-2" text:style-name="regeling-tekst">
          <text:section text:name="artikel_id1-3-2-2-1" text:style-name="artikel">
            <text:p text:style-name="artikel_kop_titel"><text:span text:style-name="artikel_kop_nr"> 1. </text:span> 
              <text:span text:style-name="nadrukvet">Afbakening</text:span>
            </text:p>
            <text:p text:style-name="al"/>
            <text:list text:style-name="id1-3-2-2-1-3">
              <text:list-item text:style-override="id1-3-2-2-1-3-1">
                <text:number>-</text:number>
                <text:p text:style-name="al">Onderstaande regelgeving geldt voor alle beschermwaardige bomen/ houtopstanden en alle gemeentelijke bomen in Enschede, conform de definities als opgenomen in de APV;</text:p>
              </text:list-item>
              <text:list-item text:style-override="id1-3-2-2-1-3-2">
                <text:number>-</text:number>
                <text:p text:style-name="al">Het betreft alleen die nadere regels en afspraken waarvan een vaststelling door het college nodig is;</text:p>
              </text:list-item>
              <text:list-item text:style-override="id1-3-2-2-1-3-3">
                <text:number>-</text:number>
                <text:p text:style-name="al">Deze uitwerking sluit de regels als genoemd in de APV niet uit. Het betreft een uitwerking op onderdelen van deze APV;</text:p>
              </text:list-item>
              <text:list-item text:style-override="id1-3-2-2-1-3-4">
                <text:number>-</text:number>
                <text:p text:style-name="al">Voor meer informatie over de regelgeving rond bomen en boombescherming in Enschede verwijzen wij naar: <text:a xlink:href="http://www.enschede.nl/bomen" xlink:type="simple">www.enschede.nl/bomen</text:a> </text:p>
              </text:list-item>
            </text:list>
          </text:section>
          <text:section text:name="artikel_id1-3-2-2-2" text:style-name="artikel">
            <text:p text:style-name="artikel_kop_titel"><text:span text:style-name="artikel_kop_nr"> 2. </text:span> 
              <text:span text:style-name="nadrukvet">De nadere regels</text:span>
            </text:p>
            <text:p text:style-name="tussenkopcur">
            <text:span text:style-name="nadrukvet">1. Verlenen kapvergunning</text:span>
          </text:p>
            <text:p text:style-name="al">Het college beoordeelt aan de hand van toetsingscriteria of een vergunning kan worden verleend voor het kappen<text:a xlink:href="#_ftn1" xlink:type="simple"><text:span text:style-name="sup">[1]</text:span><text:span text:style-name="sup"/></text:a> van beschermwaardige bomen<text:a xlink:href="#_ftn2" xlink:type="simple"><text:span text:style-name="sup">[2]</text:span><text:span text:style-name="sup"/></text:a>. Er wordt in beginsel alleen een vergunning verleend in specifieke gevallen van projecten en (bouw)werkzaamheden (zie paragraaf 2.1), overlast (zie paragraaf 3.1) en gevaar (zie paragraaf 4).</text:p>
            <text:p text:style-name="al">
            <text:a xlink:href="#_ftnref1" xlink:type="simple">[1]</text:a> Met kap wordt in deze nadere regels ook het “vellen” bedoeld conform de APV definitie.</text:p>
            <text:p text:style-name="al">
            <text:a xlink:href="#_ftnref2" xlink:type="simple">[2]</text:a> Met bomen worden in deze nadere regels ook andere houtopstanden bedoeld, zoals houtwallen, houtsingels en bossen. </text:p>
            <text:p text:style-name="al"/>
            <text:p text:style-name="tussenkopcur">
            <text:span text:style-name="nadrukvet">2.</text:span>
            <text:span text:style-name="nadrukvet">Boombescherming bij projecten of bouwwerkzaamheden</text:span>
          </text:p>
            <text:p text:style-name="al">
            <text:span text:style-name="nadrukondlijn">2.1 Kapvergunning </text:span>
          </text:p>
            <text:p text:style-name="al">Bij vergunningaanvragen rond projecten en (bouw)werkzaamheden nabij beschermwaardige en gemeentelijke bomen is de aanvrager verplicht een bomenparagraaf aan te leveren waarin zijn opgenomen: </text:p>
            <text:list text:style-name="id1-3-2-2-2-10">
              <text:list-item text:style-override="id1-3-2-2-2-10-1">
                <text:number>-</text:number>
                <text:p text:style-name="al">De te behouden (en dus te beschermen) bomen; </text:p>
              </text:list-item>
              <text:list-item text:style-override="id1-3-2-2-2-10-2">
                <text:number>-</text:number>
                <text:p text:style-name="al">De te verplaatsen en te kappen bomen. </text:p>
              </text:list-item>
            </text:list>
            <text:p text:style-name="al">Daarbij dient de aanvrager ook aan te geven op welke wijze hij de te behouden bomen beschermt. Hiervoor kan de aanvrager de bijgevoegde <text:span text:style-name="nadrukondlijn">“checklist bomen in projecten”</text:span> gebruiken. De gemeente beoordeelt op basis van de bomenparagraaf en het belang van het project of de (bouw)werkzaamheden of een kapvergunning voor het kappen van beschermwaardige bomen wordt verleend. </text:p>
            <text:p text:style-name="al"/>
            <text:p text:style-name="al">
            <text:span text:style-name="nadrukondlijn">2.2 Uitvoering</text:span>
          </text:p>
            <text:p text:style-name="al">Bij de uitvoering van projecten en (bouw)werkzaamheden van en/of in opdracht van de gemeente Enschede nabij beschermwaardige en gemeentelijke bomen geldt dat er gewerkt moet worden conform de “<text:span text:style-name="nadrukondlijn">uitgebreide checklist bomen in projecten</text:span>”<text:span text:style-name="nadrukondlijn"> </text:span>en het <text:span text:style-name="nadrukondlijn">Toetsingskader Openbare Ruimte (TOR).</text:span></text:p>
            <text:p text:style-name="al"/>
            <text:p text:style-name="al">
            <text:span text:style-name="nadrukondlijn">2.3 </text:span>
            <text:span text:style-name="nadrukondlijn">Verplichte boombescherming bij bouwen conform bomenposter</text:span>
          </text:p>
            <text:p text:style-name="al">Bij de uitvoering van alle projecten en (bouw)werkzaamheden in de gemeente Enschede moet er minimaal worden gewerkt conform de regels als aangegeven op de bomenposter 'Werken rond bomen’. Dit om goede bescherming van beschermwaardige en (alle) gemeentelijke bomen te garanderen. Deze poster van ‘Het Norminstituut Bomen’ is te downloaden op <text:a xlink:href="http://www.bomenposter.nl" xlink:type="simple">www.bomenposter.nl</text:a>. </text:p>
            <text:p text:style-name="al"/>
            <text:p text:style-name="tussenkopcur">
            <text:span text:style-name="nadrukvet">3. Bomen en overlast</text:span>
          </text:p>
            <text:p text:style-name="al">In de onderstaande paragrafen wordt onderscheid gemaakt in kapvergunning aanvragen (bomen in eigendom van de aanvrager) en klachten (bomen in eigendom van de gemeente). In de laatste paragraaf wordt het specifieke beleid rondom zonnepanelen beschreven.</text:p>
            <text:p text:style-name="al"/>
            <text:p text:style-name="al">
            <text:span text:style-name="nadrukondlijn">3.1 Kapvergunning</text:span>
          </text:p>
            <text:p text:style-name="al">Er wordt geen kapvergunning verleend in geval van overlast en/of hinder door bomen of door insecten/ dieren in bomen, tenzij sprake is van onrechtmatige hinder<text:span text:style-name="sup">1</text:span>.</text:p>
            <text:p text:style-name="al"/>
            <text:p text:style-name="al">
            <text:span text:style-name="nadrukondlijn">3.2 </text:span>
            <text:span text:style-name="nadrukondlijn">Klachten gemeentelijke bomen</text:span>
          </text:p>
            <text:p text:style-name="al">Er worden slechts maatregelen genomen tegen overlast en/of hinder door gemeentelijke bomen of van daarin levende insecten/ dieren, als er sprake is van onrechtmatige hinder<text:span text:style-name="sup">1</text:span>. Hiervoor geldt bovendien dat de habitus en het voortbestaan van de boom door deze maatregelen niet mag worden aangetast.</text:p>
            <text:p text:style-name="al">
            <text:span text:style-name="nadrukcur">
              <text:span text:style-name="sup">1</text:span>
            </text:span>
            <text:span text:style-name="nadrukcur">Onrechtmatige hinder (verwezen wordt naar 5:37 BW)</text:span>
          </text:p>
            <text:p text:style-name="al">
            <text:span text:style-name="nadrukcur">Onrechtmatige hinder wordt beoordeeld op basis van de aard, ernst en de duur van de overlast. Daarnaast kunnen plaatselijke omstandigheden voor groot belang zijn voor de beoordeling, zoals het feit of de hinder al aanwezig of te verwachten was vóór de ingebruikname van het terrein door de eigenaar die hinder ondervindt. </text:span>
          </text:p>
            <text:p text:style-name="al"/>
            <text:p text:style-name="al">
            <text:span text:style-name="nadrukondlijn">3.3 </text:span>
            <text:span text:style-name="nadrukondlijn">Bomen en zonnepanelen</text:span>
          </text:p>
            <text:p text:style-name="al">De gemeente juicht duurzame initiatieven als het plaatsen van zonnepanelen toe. Tegelijkertijd hecht zij een grote waarde aan de bescherming van het groen en de bomen. Daarom is de gemeente terughoudend met het verlenen van toestemming om bomen te kappen of gemeentelijke bomen te snoeien. Rond zonnepanelen gelden daarom de twee volgende uitgangspunten.</text:p>
            <text:p text:style-name="al">
            <text:span text:style-name="nadrukcur">Bestaande situaties: Geen reden om bomen te snoeien of kappen</text:span>
          </text:p>
            <text:p text:style-name="al">In bestaande situaties, waar er dus al (gemeentelijke) bomen staan, is schaduwwerking op te plaatsen of al aanwezige zonnepanelen nooit een reden tot het snoeien of kappen van een gemeentelijke boom. Dit geldt ook voor het verlenen van een kapvergunning voor een particuliere boom.</text:p>
            <text:p text:style-name="al"> Het uiteindelijk wel of niet plaatsen van zonnepanelen is een afweging die een bewoner zelf moet maken. De bewoner moet daarbij rekening houden met de bestaande en de te verwachten omgevingsfactoren. </text:p>
            <text:p text:style-name="al">
            <text:span text:style-name="nadrukcur">Nieuwe situaties: Rekening houden met zonnepanelen.</text:span>
          </text:p>
            <text:p text:style-name="al">Wanneer de gemeente nieuwe solitaire bomen of boomstructuren aanplant houdt zij rekening met de positie van de boom ten opzichte van de zon en nabije woningen. Vanwege de hoeveelheid andere randvoorwaarden voor boomaanplant (zoals kabels en leidingen, verhardingen en breedte van het profiel) kan deze afweging echter niet in elke situatie worden gemaakt.</text:p>
            <text:p text:style-name="al"/>
            <text:p text:style-name="al">
            <text:span text:style-name="nadrukvet">
              <text:span text:style-name="nadrukcur">4. Bomen en gevaar</text:span>
            </text:span>
          </text:p>
            <text:p text:style-name="al">De eigenaar van een boom moet voldoen aan de zorgplicht. De zorgplicht voorziet onder andere in het (al dan niet uitwendig) controleren van gebreken aan een boom.  In het geval van een aantoonbaar verhoogd risico bij een beschermwaardige (gemeentelijke of particuliere) boom, wordt indien nodig een vergunning verleend voor het uitvoeren van de maatregelen die nodig zijn om het verhoogde risico weg te nemen (behalve als de gevaarzetting zeer beperkt is). </text:p>
            <text:p text:style-name="al"/>
            <text:p text:style-name="tussenkopcur">
            <text:span text:style-name="nadrukvet">5. Toetsing aanvraag vergunning</text:span>
          </text:p>
            <text:p text:style-name="al">Aan de hand van het “<text:span text:style-name="nadrukondlijn">toetsingsformulier kap</text:span>” beoordeelt de gemeente of een aangevraagde omgevingsvergunning kap wel of niet wordt verleend.</text:p>
            <text:p text:style-name="al"/>
            <text:p text:style-name="tussenkopcur">
            <text:span text:style-name="nadrukvet">6. Herplantverplichting als aanvullend voorschrift bij de vergunning</text:span>
          </text:p>
            <text:p text:style-name="al">In “Artikel 4.11.3 Opleggen herplantplicht” van de APV is de mogelijkheid tot het opleggen van een herplantplicht door het college benoemd. In lid 1a. wordt als onderdeel daarvan specifiek benoemd dat deze herplantplicht kan worden opgelegd “Als aanvullend voorschrift bij het verlenen van een vergunning”.   </text:p>
            <text:p text:style-name="al">De afweging of de in dit lid bedoelde herplantplicht daadwerkelijk wordt opgelegd vindt plaats als onderdeel van de beoordeling van de vergunningaanvraag via het <text:span text:style-name="nadrukondlijn">toetsingsformulier kap</text:span>.</text:p>
            <text:p text:style-name="al"/>
          </text:section>
          <text:section text:name="artikel_id1-3-2-2-3" text:style-name="artikel">
            <text:p text:style-name="artikel_kop_titel"><text:span text:style-name="artikel_kop_nr">3.</text:span> 
              <text:span text:style-name="nadrukvet">Vervallen regelgeving:</text:span>
            </text:p>
            <text:p text:style-name="al">Met het vaststellen van deze nieuwe nadere regels wordt de “Notitie Bomenbehoud Enschede” uit  2008 ingetrokken.</text:p>
            <text:p text:style-name="al"/>
          </text:section>
        </text:section>
        <text:section text:name="regeling-sluiting_id1-3-2-3" text:style-name="regeling-sluiting">
          <text:section text:name="gegeven_id1-3-2-3-1" text:style-name="gegeven">
            <text:p text:style-name="dagtekening">
            <text:span text:style-name="plaats">Enschede, 1 september 2015,  </text:span>
            <text:span text:style-name="datum"/>
          </text:p>
          </text:section>
          <text:section text:name="ondertekening_id1-3-2-3-2">
            <text:p><text:span text:style-name="ondertekening_naam">
            <text:span text:style-name="voornaam">
              Burgemeester en wethouders van Enschede, </text:span>
            <text:span text:style-name="achternaam"/>
          </text:span></text:p>
            <text:p><text:span text:style-name="functie">de secretaris, de burgemeester,</text:span></text:p>
            <text:p><text:span text:style-name="deze">M.J.M. Meijs, G.J. de Graaf </text:span></text:p>
            <text:p><text:span text:style-name="organisatie"/></text:p>
          </text:section>
        </text:section>
        <text:section text:name="bijlage_id1-3-2-4" text:style-name="bijlage">
          <text:p text:style-name="bijlage_top"/>
          <text:p text:style-name="hoofdstuk_kop"><text:span text:style-name="label"> Bijlage </text:span> Kaart beschermwaardige bomen</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
                      Nr. 84178</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78</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78</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bomen(bescherming) in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4178</meta:user-defined>
    <meta:user-defined meta:name="OVERHEIDop.GmbID/DC.identifier">gmb-2015-84178</meta:user-defined>
    <meta:user-defined meta:name="OVERHEID.Gemeente/DC.creator">Ensched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schede</meta:user-defined>
    <meta:user-defined meta:name="OVERHEIDgvop.Informatietype/DC.type">Beleidsregels</meta:user-defined>
    <meta:user-defined meta:name="OVERHEID.Gemeente/DCTERMS.publisher">Enschede</meta:user-defined>
    <meta:user-defined meta:name="OVERHEIDop.externeBijlage">exb-2015-24181</meta:user-defined>
    <meta:user-defined meta:name="OVERHEID.Gemeente/DC.spatial">Enschede</meta:user-defined>
    <meta:user-defined meta:name="OVERHEIDop.versieInformatie"/>
  </office:meta>
</office:document-meta>
</file>