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list text:style-name="id1-3-2-1-1-2">
              <text:list-item text:style-override="id1-3-2-1-1-2-1">
                <text:number>•</text:number>
                <text:p text:style-name="al">Verbindingsweg 13, 1261 EX, het tijdelijk wijzigen van de brandweerkazerne voor bedrijfsdoeleinden, verzonden 12 januari 2015;</text:p>
              </text:list-item>
              <text:list-item text:style-override="id1-3-2-1-1-2-2">
                <text:number>•</text:number>
                <text:p text:style-name="al">Krijnenlaan 6, 1261 ZB, het vergroten van de woning, verzonden 12 januari 2015;</text:p>
              </text:list-item>
              <text:list-item text:style-override="id1-3-2-1-1-2-3">
                <text:number>•</text:number>
                <text:p text:style-name="al">Koggewagen 19, 1261 KA, het vervangen van gevelkozijnen, 16 januari 2015;</text:p>
              </text:list-item>
              <text:list-item text:style-override="id1-3-2-1-1-2-4">
                <text:number>•</text:number>
                <text:p text:style-name="al">Ekelshoek 14, 1261 TV, interne verbouwing van de woning, verzonden 21 januari 2015;</text:p>
              </text:list-item>
              <text:list-item text:style-override="id1-3-2-1-1-2-5">
                <text:number>•</text:number>
                <text:p text:style-name="al">Drift 3, 1261 JH, vernieuwen en vergroten van 2 dakkapellen, verzonden 21 januari 2015;</text:p>
              </text:list-item>
              <text:list-item text:style-override="id1-3-2-1-1-2-6">
                <text:number>•</text:number>
                <text:p text:style-name="al">Kerkpad 28, 1261 TJ, het vellen van 3 Sparren en 1 Lariks, verzonden 16 januari 2015;</text:p>
              </text:list-item>
              <text:list-item text:style-override="id1-3-2-1-1-2-7">
                <text:number>•</text:number>
                <text:p text:style-name="al">Omgeving Calis Kampweg/Woensbergweg (Warandepark), 1261, het vellen van diverse bomen in verband met het uitvoeren van bosonderhoud en het ontwikkelen van een bosrand, verzonden 22 januari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417</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7</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7</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417</meta:user-defined>
    <meta:user-defined meta:name="OVERHEIDop.GmbID/DC.identifier">gmb-2015-841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51307 457608</meta:user-defined>
    <meta:user-defined meta:name="OVERHEIDop.versieInformatie"/>
  </office:meta>
</office:document-meta>
</file>