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tussenkopcur">
            <text:span text:style-name="nadrukvet">Anjelierstraat 1G-1 </text:span>
            <text:span text:style-name="nadrukvet"/>
            <text:span text:style-name="nadrukvet"/>
            <text:span text:style-name="nadrukvet">	(overige gebruiksfunctie)</text:span>
          </text:p>
            <text:p text:style-name="tussenkopcur">
            <text:span text:style-name="nadrukvet">Anjelierstraat 1G-2</text:span>
            <text:span text:style-name="nadrukvet"/>
            <text:span text:style-name="nadrukvet"/>
            <text:span text:style-name="nadrukvet">	(overige gebruiksfunctie)</text:span>
          </text:p>
            <text:p text:style-name="common-al">Datum besluit: 3 september 2015</text:p>
            <text:p text:style-name="common-al">Kenmerk besluit: PU1509-0302BY</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169</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69</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69</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169</meta:user-defined>
    <meta:user-defined meta:name="OVERHEIDop.GmbID/DC.identifier">gmb-2015-84169</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CP 1g 1</meta:user-defined>
    <meta:user-defined meta:name="OVERHEIDop.woonplaats">Zwolle</meta:user-defined>
    <meta:user-defined meta:name="OVERHEIDop.straatnaam">Anjelier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EPSG28992/DC.spatial">203695 502008</meta:user-defined>
    <meta:user-defined meta:name="OVERHEIDop.versieInformatie"/>
  </office:meta>
</office:document-meta>
</file>