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De Krim 4 Hoenderloo,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7 september 2015 tot en met 28 oktober 2015 ligt het ontwerp van het bestemmingsplan De Krim 4 Hoenderloo met identificatiecode NL.IMRO.0200.bp1268-ont1 ter inzage. Het ontwerp betreft het oprichten van een bedrijfswoning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De Krim 4 Hoenderloo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V. van Pesch, tel. (055) 580 2416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
                      Nr. 8416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De Krim 4 Hoenderloo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164</meta:user-defined>
    <meta:user-defined meta:name="OVERHEIDop.GmbID/DC.identifier">gmb-2015-84164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68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51BL 4</meta:user-defined>
    <meta:user-defined meta:name="OVERHEIDop.woonplaats">Hoenderloo</meta:user-defined>
    <meta:user-defined meta:name="OVERHEIDop.straatnaam">De Krim</meta:user-defined>
    <meta:user-defined meta:name="OVERHEID.Gemeente/OVERHEID.authority">Apeldoorn</meta:user-defined>
    <meta:user-defined meta:name="OVERHEIDgvop.Informatietype/DC.type">Plannen | ruimtelijk</meta:user-defined>
    <meta:user-defined meta:name="OVERHEID.Gemeente/DCTERMS.publisher">Apeldoorn</meta:user-defined>
    <meta:user-defined meta:name="OVERHEID.EPSG28992/DC.spatial">189495 459292</meta:user-defined>
    <meta:user-defined meta:name="OVERHEIDop.versieInformatie"/>
  </office:meta>
</office:document-meta>
</file>