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Nadere regels Standplaatsen op grond van artikel 5:18 van de APV gemeente Enschede</text:p>
      <text:section text:name="regeling_id1-3-2" text:style-name="regeling">
        <text:section text:name="aanhef_id1-3-2-1" text:style-name="aanhef">
          <text:section text:name="preambule_id1-3-2-1-1" text:style-name="preambule">
            <text:p text:style-name="al">Burgemeester en wethouders van Enschede, gelezen het voorstel van LO/WTP van 01-09-2015</text:p>
            <text:p text:style-name="al"/>
            <text:p text:style-name="al">Gelet op het bepaalde in de Algemene wet bestuursrecht, de Gemeentewet en artikel 5:18 van de Algemene Plaatselijke Verordening.</text:p>
            <text:p text:style-name="al"/>
            <text:p text:style-name="al">Besluit:</text:p>
            <text:p text:style-name="al"/>
            <text:p text:style-name="al">Vast te stellen de navolgende Nadere regels standplaatsen gemeente Enschede </text:p>
            <text:p text:style-name="al"/>
          </text:section>
        </text:section>
        <text:section text:name="regeling-tekst_id1-3-2-2" text:style-name="regeling-tekst">
          <text:section text:name="hoofdstuk_id1-3-2-2-1" text:style-name="hoofdstuk">
            <text:p text:style-name="hoofdstuk_kop"><text:span text:style-name="nr"> 1. </text:span> 
              <text:span text:style-name="nadrukvet"> Vaste Standplaatsen</text:span>
            </text:p>
            <text:section text:name="artikel_id1-3-2-2-1-2" text:style-name="artikel">
              <text:p text:style-name="artikel_kop_titel"><text:span text:style-name="artikel_kop_nr">1.1 </text:span> Locaties</text:p>
              <text:list text:style-name="id1-3-2-2-1-2-2">
                <text:list-item text:style-override="id1-3-2-2-1-2-2">
                  <text:number> 1. </text:number>
                  <text:p text:style-name="al">Vaste standplaatsen mogen slechts worden ingericht in de gebieden genoemd in bijlagen 2, 3, 4, 5, 6, 7, 8, 9 (winkelcentra). Voor deze gebieden geldt dat de gemeente met de betreffende winkeliersvereniging een huurovereenkomst aangaat. </text:p>
                </text:list-item>
                <text:list-item text:style-override="id1-3-2-2-1-2-3">
                  <text:number> 2. </text:number>
                  <text:p text:style-name="al">Alleen bij winkelcentra die beschikken over een winkeliersvereniging met rechtspersoonlijkheid, mogen standplaatsen worden ingericht.</text:p>
                </text:list-item>
              </text:list>
            </text:section>
            <text:section text:name="artikel_id1-3-2-2-1-3" text:style-name="artikel">
              <text:p text:style-name="artikel_kop_titel"><text:span text:style-name="artikel_kop_nr">1.2 </text:span> Algemene regels vaste standplaatsen</text:p>
              <text:list text:style-name="id1-3-2-2-1-3-2">
                <text:list-item text:style-override="id1-3-2-2-1-3-2">
                  <text:number> 1. </text:number>
                  <text:p text:style-name="al">Degene die in aanmerking wil komen voor een standplaats neemt contact op met de betreffende winkeliersvereniging.</text:p>
                </text:list-item>
                <text:list-item text:style-override="id1-3-2-2-1-3-3">
                  <text:number> 2. </text:number>
                  <text:p text:style-name="al">Het gebruik van de standplaats is dusdanig dat de (verkeers)veiligheid is gewaarborgd en dat geen overlast/hinder kan optreden voor derden. </text:p>
                </text:list-item>
                <text:list-item text:style-override="id1-3-2-2-1-3-4">
                  <text:number> 3. </text:number>
                  <text:p text:style-name="al">De fysieke middelen ten behoeve van een standplaats of objecten die daarvoor worden gebruikt mag/mogen op geen enkele wijze vast in de grond verankerd worden.</text:p>
                </text:list-item>
                <text:list-item text:style-override="id1-3-2-2-1-3-5">
                  <text:number> 4. </text:number>
                  <text:p text:style-name="al">De standplaats moet na vertrek schoon worden achtergelaten.</text:p>
                </text:list-item>
                <text:list-item text:style-override="id1-3-2-2-1-3-6">
                  <text:number> 5. </text:number>
                  <text:p text:style-name="al">Terrasmeubilair is niet toegestaan.</text:p>
                </text:list-item>
                <text:list-item text:style-override="id1-3-2-2-1-3-7">
                  <text:number> 6. </text:number>
                  <text:p text:style-name="al">Versterkte muziek is niet toegestaan. </text:p>
                </text:list-item>
                <text:list-item text:style-override="id1-3-2-2-1-3-8">
                  <text:number> 7. </text:number>
                  <text:p text:style-name="al">De standplaats mag slechts worden ingenomen tijdens de winkelopeningstijden zoals beschreven in de Winkeltijdenwet en/of Winkeltijdenverordening.</text:p>
                </text:list-item>
                <text:list-item text:style-override="id1-3-2-2-1-3-9">
                  <text:number> 8. </text:number>
                  <text:p text:style-name="al">Tijdens evenementen en warenmarkten mogen standplaatshouders de aan hen toegekende standplaats op het marktterrein/evenemententerrein niet exploiteren, tenzij het gebruik van deze standplaats onderdeel uitmaakt van het ter plekke georganiseerde evenement/warenmarkt.</text:p>
                </text:list-item>
              </text:list>
            </text:section>
            <text:section text:name="artikel_id1-3-2-2-1-4" text:style-name="artikel">
              <text:p text:style-name="artikel_kop_titel"><text:span text:style-name="artikel_kop_nr">1.3 </text:span> Huidige standplaatsvergunninghouders</text:p>
              <text:list text:style-name="id1-3-2-2-1-4-2">
                <text:list-item text:style-override="id1-3-2-2-1-4-2">
                  <text:number> 1. </text:number>
                  <text:p text:style-name="al">Voor standplaatsvergunningen die voor het in werking treden van deze Nadere regels zijn verleend geldt een overgangsperiode van twee jaar na het inwerking treden er van. In deze twee jaar behoudt de vergunninghouder zijn standplaats onder de voorwaarden vermeld in de vergunning. Na deze twee jaar vervalt de vergunning van rechtswege. </text:p>
                </text:list-item>
                <text:list-item text:style-override="id1-3-2-2-1-4-3">
                  <text:number> 2. </text:number>
                  <text:p text:style-name="al">Voor de standplaatshouders die voor het in werking treden van deze nadere regels zijn verleend ten behoeve van de minimarkten Lonneker en Boekelo geldt tevens een overgangsperiode van maximaal 2 jaar. In deze twee jaar zal met de vergunninghouders worden toegewerkt naar verzelfstandigde minimarkten. Na deze periode van twee jaar of bij verzelfstandiging van de minimarkten vervalt de vergunning van rechtswege. </text:p>
                </text:list-item>
                <text:list-item text:style-override="id1-3-2-2-1-4-4">
                  <text:number> 3. </text:number>
                  <text:p text:style-name="al">Voor de standplaatsen genoemd in lid 1 en 2 gelden de algemene regels zoals verwoord in artikel 1.2 onverkort met uitzondering van artikel 1.2 lid 1.</text:p>
                </text:list-item>
              </text:list>
            </text:section>
            <text:p text:style-name="hoofdstuk_bottom"/>
          </text:section>
          <text:section text:name="hoofdstuk_id1-3-2-2-2" text:style-name="hoofdstuk">
            <text:p text:style-name="hoofdstuk_kop"><text:span text:style-name="nr">2. </text:span> 
              <text:span text:style-name="nadrukvet">Tijdelijke standplaatsen</text:span>
            </text:p>
            <text:section text:name="artikel_id1-3-2-2-2-2" text:style-name="artikel">
              <text:p text:style-name="artikel_kop_titel"><text:span text:style-name="artikel_kop_nr">2.1 </text:span> Locaties</text:p>
              <text:list text:style-name="id1-3-2-2-2-2-2">
                <text:list-item text:style-override="id1-3-2-2-2-2-2">
                  <text:number> 1. </text:number>
                  <text:p text:style-name="al">Tijdelijke standplaatsen mogen slechts worden ingericht in de gebieden genoemd in bijlagen 2, 3, 4, 5, 6, 7, 8, 9 (winkelcentra) en bijlage 1 (centrum). Voor deze gebieden geldt dat de gemeente met de betreffende winkeliersvereniging en/of Federatie Centrumondernemers Enschede een huurovereenkomst aangaat. </text:p>
                </text:list-item>
              </text:list>
            </text:section>
            <text:section text:name="artikel_id1-3-2-2-2-3" text:style-name="artikel">
              <text:p text:style-name="artikel_kop_titel"><text:span text:style-name="artikel_kop_nr">2.2 </text:span> Algemene regels tijdelijke standplaatsen</text:p>
              <text:list text:style-name="id1-3-2-2-2-3-2">
                <text:list-item text:style-override="id1-3-2-2-2-3-2">
                  <text:number> 1. </text:number>
                  <text:p text:style-name="al">Degene die in aanmerking wil komen voor een tijdelijke standplaats neemt contact op met de betreffende winkeliersvereniging of voor het Stadserf met de Federatie Centrumondernemers Enschede.</text:p>
                </text:list-item>
                <text:list-item text:style-override="id1-3-2-2-2-3-3">
                  <text:number> 2. </text:number>
                  <text:p text:style-name="al">Tijdelijke standplaatsen mogen uitsluitend worden ingericht voor verkoop van oliebollen en kerstbomen.</text:p>
                </text:list-item>
                <text:list-item text:style-override="id1-3-2-2-2-3-4">
                  <text:number> 3. </text:number>
                  <text:p text:style-name="al">Het gebruik van de standplaats is dusdanig dat de (verkeers)veiligheid is gewaarborgd en dat geen overlast/hinder kan optreden voor derden.</text:p>
                </text:list-item>
                <text:list-item text:style-override="id1-3-2-2-2-3-5">
                  <text:number> 4. </text:number>
                  <text:p text:style-name="al">De fysieke middelen ten behoeve van een standplaats of objecten die daarvoor worden gebruikt mag/mogen op geen enkele wijze vast in de grond verankerd worden.</text:p>
                </text:list-item>
                <text:list-item text:style-override="id1-3-2-2-2-3-6">
                  <text:number> 5. </text:number>
                  <text:p text:style-name="al">De standplaats moet na vertrek schoon worden achtergelaten.</text:p>
                </text:list-item>
                <text:list-item text:style-override="id1-3-2-2-2-3-7">
                  <text:number> 6. </text:number>
                  <text:p text:style-name="al">Terrasmeubilair is niet toegestaan.</text:p>
                </text:list-item>
                <text:list-item text:style-override="id1-3-2-2-2-3-8">
                  <text:number> 7. </text:number>
                  <text:p text:style-name="al">Versterkte muziek is niet toegestaan. </text:p>
                </text:list-item>
                <text:list-item text:style-override="id1-3-2-2-2-3-9">
                  <text:number> 8. </text:number>
                  <text:p text:style-name="al">De standplaats mag slechts worden ingenomen tijdens de winkelopeningstijden zoals beschreven in de Winkeltijdenwet en/of Winkeltijdenverordening.</text:p>
                </text:list-item>
                <text:list-item text:style-override="id1-3-2-2-2-3-10">
                  <text:number> 9. </text:number>
                  <text:p text:style-name="al">Tijdens evenementen en warenmarkten mogen standplaatshouders de standplaats op het marktterrein/evenemententerrein niet exploiteren, tenzij het gebruik van deze standplaats onderdeel uitmaakt van het ter plekke georganiseerde evenement/warenmarkt.</text:p>
                </text:list-item>
              </text:list>
            </text:section>
            <text:p text:style-name="hoofdstuk_bottom"/>
          </text:section>
          <text:section text:name="hoofdstuk_id1-3-2-2-3" text:style-name="hoofdstuk">
            <text:p text:style-name="hoofdstuk_kop"><text:span text:style-name="nr">3. </text:span> 
              <text:span text:style-name="nadrukvet"> Promotiestandplaatsen</text:span>
            </text:p>
            <text:section text:name="artikel_id1-3-2-2-3-2" text:style-name="artikel">
              <text:p text:style-name="artikel_kop_titel"><text:span text:style-name="artikel_kop_nr">3.1 </text:span> Locaties</text:p>
              <text:list text:style-name="id1-3-2-2-3-2-2">
                <text:list-item text:style-override="id1-3-2-2-3-2-2">
                  <text:number> 1. </text:number>
                  <text:p text:style-name="al">Promotie standplaatsen mogen slechts worden ingericht in de gebieden genoemd in bijlagen 10a, 10b, 10c en 10d. Voor deze gebieden geldt dat de gemeente met de Federatie Centrumondernemers Enschede een huurovereenkomst aangaat.</text:p>
                </text:list-item>
              </text:list>
            </text:section>
            <text:section text:name="artikel_id1-3-2-2-3-3" text:style-name="artikel">
              <text:p text:style-name="artikel_kop_titel"><text:span text:style-name="artikel_kop_nr">3.2 </text:span> Algemene regels promotiestandplaatsen</text:p>
              <text:list text:style-name="id1-3-2-2-3-3-2">
                <text:list-item text:style-override="id1-3-2-2-3-3-2">
                  <text:number> 1. </text:number>
                  <text:p text:style-name="al">Degene die in aanmerking wil komen voor een promotie standplaats neemt contact op de Federatie Centrumondernemers Enschede</text:p>
                </text:list-item>
                <text:list-item text:style-override="id1-3-2-2-3-3-3">
                  <text:number> 2. </text:number>
                  <text:p text:style-name="al">Er mogen geen producten ter verkoop worden aangeboden of anderszins (ruil)handel worden bedreven.</text:p>
                </text:list-item>
                <text:list-item text:style-override="id1-3-2-2-3-3-4">
                  <text:number> 3. </text:number>
                  <text:p text:style-name="al">Het gebruik van de standplaats is dusdanig dat de (verkeers)veiligheid is gewaarborgd en dat geen overlast/hinder kan optreden voor derden. </text:p>
                </text:list-item>
                <text:list-item text:style-override="id1-3-2-2-3-3-5">
                  <text:number> 4. </text:number>
                  <text:p text:style-name="al">De standplaats of objecten die daarvoor worden gebruikt mag op geen enkele wijze vast in de grond verankerd worden.</text:p>
                </text:list-item>
                <text:list-item text:style-override="id1-3-2-2-3-3-6">
                  <text:number> 5. </text:number>
                  <text:p text:style-name="al">De standplaats moet na vertrek schoon worden achtergelaten.</text:p>
                </text:list-item>
                <text:list-item text:style-override="id1-3-2-2-3-3-7">
                  <text:number> 6. </text:number>
                  <text:p text:style-name="al">Terrasmeubilair is niet toegestaan.</text:p>
                </text:list-item>
                <text:list-item text:style-override="id1-3-2-2-3-3-8">
                  <text:number> 7. </text:number>
                  <text:p text:style-name="al">Versterkte muziek is niet toegestaan.</text:p>
                </text:list-item>
                <text:list-item text:style-override="id1-3-2-2-3-3-9">
                  <text:number> 8. </text:number>
                  <text:p text:style-name="al">Er mag alleen een standplaats worden ingenomen tijdens de winkelopeningstijden zoals beschreven in de Winkeltijdenwet en/of winkeltijdenverordening. </text:p>
                </text:list-item>
                <text:list-item text:style-override="id1-3-2-2-3-3-10">
                  <text:number> 9. </text:number>
                  <text:p text:style-name="al">Tijdens evenementen en warenmarkten mogen standplaatshouders de standplaats op het marktterrein/evenemententerrein niet exploiteren, tenzij het gebruik van deze standplaats onderdeel uitmaakt van het ter plekke georganiseerde evenement/warenmarkt.</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Vastgesteld door burgemeester en wethouders van Enschede op 01-09-2015</text:span>
            <text:span text:style-name="datum"/>
          </text:p>
          </text:section>
          <text:section text:name="ondertekening_id1-3-2-3-2">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keningen</text:p>
          <text:p text:style-name="al"> De bij de Nadere regels behorende tekeningen (bijlagen) zijn in een afzonderlijk document weergegeven vanwege de omvang ervan.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
                      Nr. 84156</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56</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56</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Standplaatsen op grond van artikel 5:18 van de APV gemeente Ensch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4156</meta:user-defined>
    <meta:user-defined meta:name="OVERHEIDop.GmbID/DC.identifier">gmb-2015-84156</meta:user-defined>
    <meta:user-defined meta:name="OVERHEID.Gemeente/DC.creator">Ensched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schede</meta:user-defined>
    <meta:user-defined meta:name="OVERHEIDgvop.Informatietype/DC.type">Beleidsregels</meta:user-defined>
    <meta:user-defined meta:name="OVERHEID.Gemeente/DCTERMS.publisher">Enschede</meta:user-defined>
    <meta:user-defined meta:name="OVERHEIDop.externeBijlage">exb-2015-24176</meta:user-defined>
    <meta:user-defined meta:name="OVERHEID.Gemeente/DC.spatial">Enschede</meta:user-defined>
    <meta:user-defined meta:name="OVERHEIDop.versieInformatie"/>
  </office:meta>
</office:document-meta>
</file>