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 Beschikking op grond van de artikelen 39 en 40 (zie beschikk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3 juni 2015 door de gemeente Tilburg een melding ingediend op grond van artikel 28, lid 1 Wbb, met het voornemen de bodem te saneren op de locatie Kasteeldreef 67 te Tilburg.</text:p>
            <text:p text:style-name="common-al">Vanaf 6 juli 2015 lag de aanvraag gedurende twee weken ter inzage in de stadswinkel Centrum. Ten aanzien van de aanvraag zijn geen zienswijzen naar voren gebracht. Inmiddels heeft het college een beslissing genomen. In de beschikking besluit het college in te stemmen met het deelsaneringsplan onder de in de bijlage genoemde voorschriften. </text:p>
            <text:p text:style-name="common-al">De beschikking en de bijbehorende stukken liggen vanaf 21 september 2015 gedurende zes weken ter inzage in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e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Bij het verzoek dient voorts een afschrift van het bezwaarschrift te worden overgelegd. Zo mogelijk wordt tevens een afschrift van het besluit waarop het geschil betrekking heeft overgelegd.</text:p>
            <text:p text:style-name="common-al"/>
            <text:p text:style-name="common-al">Tilburg, 18 september 2015</text:p>
            <text:p text:style-name="common-al"/>
            <text:p text:style-name="common-al">Het college van burgemeester en wethouders van Tilburg,</text:p>
            <text:p text:style-name="common-al">mr. P.G.A. Noordanus, burgemeester</text:p>
            <text:p text:style-name="common-al">drs. G.G.H.M. Haanen MBA,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13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de artikelen 39 en 40 (zie beschikk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137</meta:user-defined>
    <meta:user-defined meta:name="OVERHEIDop.GmbID/DC.identifier">gmb-2015-84137</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S 67</meta:user-defined>
    <meta:user-defined meta:name="OVERHEIDop.woonplaats">Tilburg</meta:user-defined>
    <meta:user-defined meta:name="OVERHEIDop.straatnaam">Kasteel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508 398459</meta:user-defined>
    <meta:user-defined meta:name="OVERHEIDop.versieInformatie"/>
  </office:meta>
</office:document-meta>
</file>