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terrassen op grond van artikel 2:28 Algemene Plaatselijke Verordening gemeente Enschede</text:p>
      <text:section text:name="regeling_id1-3-2" text:style-name="regeling">
        <text:section text:name="aanhef_id1-3-2-1" text:style-name="aanhef">
          <text:section text:name="preambule_id1-3-2-1-1" text:style-name="preambule">
            <text:p text:style-name="al">De Burgemeester van Enschede, gelezen het van LO/WTP van 01–09-2015</text:p>
            <text:p text:style-name="al"/>
            <text:p text:style-name="al">Gelet op het bepaalde in de Algemene wet bestuursrecht, de Gemeentewet en artikel 2:28 van de Algemene Plaatselijke Verordening.</text:p>
            <text:p text:style-name="al"/>
            <text:p text:style-name="al">Besluit:</text:p>
            <text:p text:style-name="al"/>
            <text:p text:style-name="al">Vast te stellen de navolgende nadere regels terrassen bij horecabedrijven gemeente Enschede, waarin wordt uiteengezet welke algemene regels de burgemeester hanteert om zonder ontheffing een terras te mogen richten, in gebruik te nemen en te hou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afdeling wordt verstaan onder:</text:p>
            <text:list text:style-name="id1-3-2-2-1-3">
              <text:list-item text:style-override="id1-3-2-2-1-3-1">
                <text:number>1.</text:number>
                <text:p text:style-name="al">
                <text:span text:style-name="nadrukvet">Gevelterras</text:span>
                <text:span text:style-name="nadrukcur">:</text:span> het terras dat direct tegen de buitengevel van het ter plaatse gevestigde horecabedrijf wordt geplaatst. </text:p>
              </text:list-item>
              <text:list-item text:style-override="id1-3-2-2-1-3-2">
                <text:number>2.</text:number>
                <text:p text:style-name="al">
                <text:span text:style-name="nadrukvet">Eilandterras</text:span>: een terras dat gescheiden is van de gevel van het horecabedrijf door bijvoorbeeld een fietspad of rijweg. </text:p>
              </text:list-item>
              <text:list-item text:style-override="id1-3-2-2-1-3-3">
                <text:number>3.</text:number>
                <text:p text:style-name="al">
                <text:span text:style-name="nadrukvet">Bestaande exploitanten</text:span>
                <text:span text:style-name="nadrukcur">:</text:span> exploitanten van een horecagelegenheid met terras, welke het terras reeds (als vergunninghouder) exploiteerden voordat bekendmaking van de wijzigingen in de artikelen 2:27 tot en met 2:28c APV plaatsvond.</text:p>
              </text:list-item>
              <text:list-item text:style-override="id1-3-2-2-1-3-4">
                <text:number>4.</text:number>
                <text:p text:style-name="al">
                <text:span text:style-name="nadrukvet">Buitenbar</text:span>: mobiele bar samengesteld uit tap- en/of klapbuffetten, niet zijnde een tapwagen met een maximale omvang van 4.40 meter * 4.40 meter</text:p>
              </text:list-item>
              <text:list-item text:style-override="id1-3-2-2-1-3-5">
                <text:number>5.</text:number>
                <text:p text:style-name="al">
                <text:span text:style-name="nadrukvet">Mobiele </text:span>
                <text:span text:style-name="nadrukvet">debrasseertafel</text:span>: handmatig verrijdbare tafel voor de opslag en aanvoer van bestek, borden e.d. welke dient voor plaatsing op het terras tijdens de openingstijden van datzelfde terras.</text:p>
              </text:list-item>
              <text:list-item text:style-override="id1-3-2-2-1-3-6">
                <text:number>6.</text:number>
                <text:p text:style-name="al">
                <text:span text:style-name="nadrukvet">Detailhandel activiteiten</text:span>
                <text:span text:style-name="nadrukcur">:</text:span> activiteiten uitgevoerd door bedrijven die onder de definitie ‘detailhandel’ vallen zoals genoemd in de Detailhandelsstructuurvisie Enschede</text:p>
              </text:list-item>
              <text:list-item text:style-override="id1-3-2-2-1-3-7">
                <text:number>7.</text:number>
                <text:p text:style-name="al">
                <text:span text:style-name="nadrukvet">Evenementen</text:span>
                <text:span text:style-name="nadrukcur">:</text:span> elke voor publiek toegankelijke verrichting van vermaak zoals genoemd in het evenementenbeleid en de artikelen 2:24 tot en met 2:25b APV</text:p>
              </text:list-item>
              <text:list-item text:style-override="id1-3-2-2-1-3-8">
                <text:number>8.</text:number>
                <text:p text:style-name="al">
                <text:span text:style-name="nadrukvet">Gebied Oude Markt</text:span>
                <text:span text:style-name="nadrukcur">:</text:span> gebied zoals aangegeven in de bijlage ‘terrassen: gebied Oude Markt’ welke is toegevoegd aan deze verordening. </text:p>
              </text:list-item>
              <text:list-item text:style-override="id1-3-2-2-1-3-9">
                <text:number>9.</text:number>
                <text:p text:style-name="al">
                <text:span text:style-name="nadrukvet">Uitgaansgebied Centrum</text:span>
                <text:span text:style-name="nadrukcur">: </text:span>gebied genoemd in artikel 2:27 lid 3 van de Algemene Plaatselijke Verordening </text:p>
              </text:list-item>
              <text:list-item text:style-override="id1-3-2-2-1-3-10">
                <text:number>10.</text:number>
                <text:p text:style-name="al">
                <text:span text:style-name="nadrukvet">Gebied </text:span>
                <text:span text:style-name="nadrukvet">Stadserf</text:span>
                <text:span text:style-name="nadrukcur">:</text:span> gebied zoals aangegeven in de bijlage ‘terrassen: gebied Stadserf’ </text:p>
              </text:list-item>
              <text:list-item text:style-override="id1-3-2-2-1-3-11">
                <text:number>11.</text:number>
                <text:p text:style-name="al">
                <text:span text:style-name="nadrukvet">Gebied rest van Enschede</text:span>
                <text:span text:style-name="nadrukcur">: </text:span>alle locaties in Enschede niet zijnde ‘gebied Oude Markt’, ‘uitgaansgebied Centrum’ of ’gebied Stadserf’.</text:p>
              </text:list-item>
              <text:list-item text:style-override="id1-3-2-2-1-3-12">
                <text:number>12.</text:number>
                <text:p text:style-name="al">
                <text:span text:style-name="nadrukvet">Horecabedrijf</text:span>
                <text:span text:style-name="nadrukcur">:</text:span> de voor het publiek toegankelijke, besloten ruimte waarin bedrijfsmatig of anders dan om niet, en/of in een omvang alsof zij bedrijfsmatig is dranken en/of etenswaren worden verstrekt voor directe consumptie . </text:p>
              </text:list-item>
              <text:list-item text:style-override="id1-3-2-2-1-3-13">
                <text:number>13.</text:number>
                <text:p text:style-name="al">
                <text:span text:style-name="nadrukvet">Horecavergunning</text:span>
                <text:span text:style-name="nadrukcur">:</text:span> vergunning als bedoeld in artikel 3 Drank- en Horecawet en artikel 7 Drank- en Horecaverordening.</text:p>
              </text:list-item>
              <text:list-item text:style-override="id1-3-2-2-1-3-14">
                <text:number>14.</text:number>
                <text:p text:style-name="al">
                <text:span text:style-name="nadrukvet">Inrichting</text:span>
                <text:span text:style-name="nadrukcur">:</text:span> de lokaliteiten waarin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2-1-3-15">
                <text:number>15.</text:number>
                <text:p text:style-name="al">
                <text:span text:style-name="nadrukvet">Openbare ruimte</text:span>: voor publiek vrij toegankelijk gebied (hieronder begrepen ook de openbaar toegankelijke ruimte in overdekte winkelcentra, niet zijnde de binnenruimte van winkelpanden).</text:p>
              </text:list-item>
              <text:list-item text:style-override="id1-3-2-2-1-3-16">
                <text:number>16.</text:number>
                <text:p text:style-name="al">
                <text:span text:style-name="nadrukvet">Terras</text:span>: een buiten de besloten ruimte van de inrichting liggend deel van het horecabedrijf waar sta- of zitgelegenheid kan worden geboden en waar tegen vergoeding dranken kunnen worden geschonken en genuttigd en/of spijzen voor directe consumptie kunnen worden bereid, verstrekt en genuttigd. </text:p>
              </text:list-item>
              <text:list-item text:style-override="id1-3-2-2-1-3-17">
                <text:number>17.</text:number>
                <text:p text:style-name="al">
                <text:span text:style-name="nadrukvet">Vlonder</text:span>: houten, kunststof of metalen vloerconstructie welke al dan niet is verankerd in de grond.</text:p>
              </text:list-item>
              <text:list-item text:style-override="id1-3-2-2-1-3-18">
                <text:number>18.</text:number>
                <text:p text:style-name="al">
                <text:span text:style-name="nadrukvet">Weg</text:span>: een weg als bedoeld in artikel 1, lid 1 sub b van de Wegenverkeerswet 1994.</text:p>
              </text:list-item>
              <text:list-item text:style-override="id1-3-2-2-1-3-19">
                <text:number>19.</text:number>
                <text:p text:style-name="al">
                <text:span text:style-name="nadrukvet">Windscherm</text:span>: afscherming aangebracht aan de zijkant(en) van het terras ter bescherming van bezoekers tegen weersinvloeden.</text:p>
              </text:list-item>
              <text:list-item text:style-override="id1-3-2-2-1-3-20">
                <text:number>20.</text:number>
                <text:p text:style-name="al">
                <text:span text:style-name="nadrukvet">Winterterras</text:span>: als zodanig met behulp van trottoirbanden (verhoogd dan wel verzonken ten opzichte van het maaiveld) afgebakend terras met een maximale diepte van 5 meter gerekend vanaf de gevel van het horecabedrijf dat gelegen is aan de Oude Markt dan wel in het Stadserf. Het winterterras mag het gehele jaar worden ingericht. </text:p>
              </text:list-item>
              <text:list-item text:style-override="id1-3-2-2-1-3-21">
                <text:number>21.</text:number>
                <text:p text:style-name="al">
                <text:span text:style-name="nadrukvet">Zomerterras</text:span>: terraszone aan de Oude Markt van Enschede, gelegen voor het winterterras, dat met behulp van trottoirbanden (verhoogd dan wel verzonken ten opzichte van het maaiveld), dan wel andere markeringen is afgebakend van de openbare ruimte. Dit terras mag uitsluitend in de periode van 1 maart tot 1 november worden ingericht.</text:p>
              </text:list-item>
            </text:list>
          </text:section>
          <text:section text:name="artikel_id1-3-2-2-2" text:style-name="artikel">
            <text:p text:style-name="artikel_kop_titel"><text:span text:style-name="artikel_kop_label">Artikel</text:span> <text:span text:style-name="artikel_kop_nr">2</text:span> Terrassen</text:p>
            <text:list text:style-name="id1-3-2-2-2-2">
              <text:list-item text:style-override="id1-3-2-2-2-2">
                <text:number>1.</text:number>
                <text:p text:style-name="al">Terrassen worden in de gemeente gebiedsgebonden gereguleerd. De vier te onderscheiden gebieden zijn:</text:p>
                <text:list text:style-name="id1-3-2-2-2-2-3">
                  <text:list-item text:style-override="id1-3-2-2-2-2-3-1">
                    <text:number>a.</text:number>
                    <text:p text:style-name="al">het Gebied Oude Markt: hier mogen winter- en zomerterrassen worden ingericht conform de gids ‘Terrassen Oude Markt’ en het bepaalde in artikel 3.</text:p>
                  </text:list-item>
                  <text:list-item text:style-override="id1-3-2-2-2-2-3-2">
                    <text:number>b.</text:number>
                    <text:p text:style-name="al">het uitgaansgebied Centrum: gedurende het gehele jaar zijn terrassen toegestaan conform de begrenzing aangegeven in de algemene regels sluitingstijdenbeleid (kaart 1: Uitgaansgebied Centrum).</text:p>
                  </text:list-item>
                  <text:list-item text:style-override="id1-3-2-2-2-2-3-3">
                    <text:number>c.</text:number>
                    <text:p text:style-name="al">het Gebied Stadserf; gedurende het gehele jaar zijn terrassen toegestaan conform de begrenzing aangegeven in (kaart 2: Stadserf en Oude Markt).</text:p>
                  </text:list-item>
                  <text:list-item text:style-override="id1-3-2-2-2-2-3-4">
                    <text:number>d.</text:number>
                    <text:p text:style-name="al">het Gebied rest van Enschede: in de gebieden die niet vallen onder de gebieden vermeld onder a. tot en met c. zijn gedurende de periode 1 maart -1 november terrassen toegestaan. Een uitzondering hierop vormen de in de binnenruimte van winkelcentra aanwezige terrassen. Deze mogen het gehele jaar uitsluitend tijdens de openingstijden van het winkelcentrum geëxploiteerd worden.</text:p>
                  </text:list-item>
                </text:list>
              </text:list-item>
              <text:list-item text:style-override="id1-3-2-2-2-3">
                <text:number>2.</text:number>
                <text:p text:style-name="al">Gevel of-eilandterrassen mogen worden geplaatst indien:</text:p>
                <text:list text:style-name="id1-3-2-2-2-3-3">
                  <text:list-item text:style-override="id1-3-2-2-2-3-3-1">
                    <text:number>a.</text:number>
                    <text:p text:style-name="al">het terras geen gevaar, schade of hinder oplevert voor de omgeving en de bruikbaarheid van de weg of openbare ruimte;</text:p>
                  </text:list-item>
                  <text:list-item text:style-override="id1-3-2-2-2-3-3-2">
                    <text:number>b.</text:number>
                    <text:p text:style-name="al">het terras het gebruik van één of meerdere nooduitgangen van het horecabedrijf of in de nabijheid gelegen onroerende zaken niet belemmert;</text:p>
                  </text:list-item>
                  <text:list-item text:style-override="id1-3-2-2-2-3-3-3">
                    <text:number>c.</text:number>
                    <text:p text:style-name="al">het gevelterras direct dan wel zo direct mogelijk tegen de gevel van het horecabedrijf is gelegen;</text:p>
                  </text:list-item>
                  <text:list-item text:style-override="id1-3-2-2-2-3-3-4">
                    <text:number>d.</text:number>
                    <text:p text:style-name="al">een terras buiten de besloten ruimte van het bijbehorende horecabedrijf gelegen is;</text:p>
                  </text:list-item>
                  <text:list-item text:style-override="id1-3-2-2-2-3-3-5">
                    <text:number>e.</text:number>
                    <text:p text:style-name="al">het inrichten van een terras niet strijdig is met geldend gemeentelijk flankerend beleid;</text:p>
                  </text:list-item>
                  <text:list-item text:style-override="id1-3-2-2-2-3-3-6">
                    <text:number>f.</text:number>
                    <text:p text:style-name="al">het terras de verkeersveiligheid niet nadelig beïnvloedt; </text:p>
                  </text:list-item>
                  <text:list-item text:style-override="id1-3-2-2-2-3-3-7">
                    <text:number>g.</text:number>
                    <text:p text:style-name="al">minimaal 1,50 meter breedte op het trottoir is vrijgelaten ten behoeve van een vrije doorgang voor voetgangers en minder validen; </text:p>
                  </text:list-item>
                  <text:list-item text:style-override="id1-3-2-2-2-3-3-8">
                    <text:number>h.</text:number>
                    <text:p text:style-name="al">voor 2 tegen over elkaar gelegen terrassen geldt dat vanaf het midden van de weg/straat een vrije doorgang van tenminste 1,75 meter in acht moet worden genomen. Daarnaast geldt dat bij 2 schuin tegen over gelegen terrassen een onderlinge afstand van 3,50 meter – in evenredigheid - in acht moet worden genomen ten behoeve van de hulpdiensten;</text:p>
                  </text:list-item>
                  <text:list-item text:style-override="id1-3-2-2-2-3-3-9">
                    <text:number>i.</text:number>
                    <text:p text:style-name="al">voor hulpdiensten een vrije doorgang van ten minste 3,50 meter aanwezig is;</text:p>
                  </text:list-item>
                  <text:list-item text:style-override="id1-3-2-2-2-3-3-10">
                    <text:number>j.</text:number>
                    <text:p text:style-name="al">door het plaatsen van het terras brandkranen voldoende toegankelijk zijn voor hulpdiensten;</text:p>
                  </text:list-item>
                  <text:list-item text:style-override="id1-3-2-2-2-3-3-11">
                    <text:number>k.</text:number>
                    <text:p text:style-name="al">het gebruik van nutsvoorzieningen/voorzieningen voor algemeen nut of de toegang tot nutsvoorzieningen/voorzieningen voor algemeen nut niet wordt beperkt of belemmerd;</text:p>
                  </text:list-item>
                  <text:list-item text:style-override="id1-3-2-2-2-3-3-12">
                    <text:number>l.</text:number>
                    <text:p text:style-name="al">de situering van het terras niet strijdig is met het ter plekke geldende bestemmingsplan of met een ter plaatse geldende omgevingsvergunning voor het afwijken van het bestemmingsplan.</text:p>
                  </text:list-item>
                  <text:list-item text:style-override="id1-3-2-2-2-3-3-13">
                    <text:number>m.</text:number>
                    <text:p text:style-name="al">de horeca-exploitant beschikt over een geldige drank- en horecavergunning waarop het desbetreffende terras vermeld staat.</text:p>
                  </text:list-item>
                  <text:list-item text:style-override="id1-3-2-2-2-3-3-14">
                    <text:number>n.</text:number>
                    <text:p text:style-name="al">Voor het Gebied Oude Markt geldt in aanvulling op lid 2 sub a tot en met m, dat terrassen mogen worden geplaatst indien de terraszone is ingericht zoals aangegeven in de gids ‘Terrassen Oude Markt’.</text:p>
                  </text:list-item>
                  <text:list-item text:style-override="id1-3-2-2-2-3-3-15">
                    <text:number>o.</text:number>
                    <text:p text:style-name="al">Het eilandterras dat wordt ingericht dusdanig is geplaatst dat het begin van het terras niet verder dan op een afstand van 15 meter gelegen is gerekend vanaf de gevel van het horecabedrijf. Op het Van Heekplein heeft een (eiland)terras een diepte van maximaal 10 meter.</text:p>
                  </text:list-item>
                  <text:list-item text:style-override="id1-3-2-2-2-3-3-16">
                    <text:number>p.</text:number>
                    <text:p text:style-name="al">Het eilandterras zichtbaar is vanuit het bijbehorende horecabedrijf en vice versa.</text:p>
                  </text:list-item>
                </text:list>
              </text:list-item>
              <text:list-item text:style-override="id1-3-2-2-2-4">
                <text:number>3.</text:number>
                <text:p text:style-name="al">De burgemeester kan in het belang van de openbare orde en veiligheid, de verkeersveiligheid, de volksgezondheid, de bescherming van het milieu en het uiterlijk aanzien van het terras het gebruik van terrassen tijdens evenementen of tijdens andere bijeenkomsten van enige omvang aan nadere voorschriften verbinden.</text:p>
              </text:list-item>
              <text:list-item text:style-override="id1-3-2-2-2-5">
                <text:number>4.</text:number>
                <text:p text:style-name="al">Hetgeen bepaald is in lid 2 en 3 is van overeenkomstige toepassing op terrassen welke in de binnenruimte van winkelcentra zijn ingericht met uitzondering van lid 2 sub h en i . Aanvullend geldt dat: </text:p>
                <text:list text:style-name="id1-3-2-2-2-5-3">
                  <text:list-item text:style-override="id1-3-2-2-2-5-3-1">
                    <text:number>a.</text:number>
                    <text:p text:style-name="al">Ten minste 1,50 meter breedte op de looppaden in het winkelcentrum wordt vrijgelaten ten behoeve van een vrije doorgang voor voetgangers en minder validen. </text:p>
                  </text:list-item>
                  <text:list-item text:style-override="id1-3-2-2-2-5-3-2">
                    <text:number>b.</text:number>
                    <text:p text:style-name="al">De looppaden tevens te allen tijde goed toegankelijk zijn voor hulpdiensten.</text:p>
                  </text:list-item>
                </text:list>
              </text:list-item>
            </text:list>
          </text:section>
          <text:section text:name="artikel_id1-3-2-2-3" text:style-name="artikel">
            <text:p text:style-name="artikel_kop_titel"><text:span text:style-name="artikel_kop_label">Artikel</text:span> <text:span text:style-name="artikel_kop_nr">3</text:span> Inrichting van terrassen in het gebied Oude Markt</text:p>
            <text:list text:style-name="id1-3-2-2-3-2">
              <text:list-item text:style-override="id1-3-2-2-3-2">
                <text:number>1.</text:number>
                <text:p text:style-name="al">Op het terras mogen uitsluitend tafels, stoelen, mobiele debrasseertafels, terrasverwarmers/koelers, windschermen, parasols, mobiele bloembakken als afscheiding en menuborden geplaatst worden. </text:p>
              </text:list-item>
              <text:list-item text:style-override="id1-3-2-2-3-3">
                <text:number>2.</text:number>
                <text:p text:style-name="al">Voor de bloembakken geldt dat deze uitsluitend geplaatst mogen worden indien zij handmatig verplaatsbaar zijn en een maximale hoogte van 1 meter en een maximale breedte van 0.5 meter hebben. Bloembakken als afscheiding voor een terras mogen alleen op specifieke locaties worden geplaatst zoals aangegeven in de gids “Terrassen Oude Markt’.</text:p>
              </text:list-item>
              <text:list-item text:style-override="id1-3-2-2-3-4">
                <text:number>3.</text:number>
                <text:p text:style-name="al">Voor menuborden geldt dat per horecapand één menubord geplaatst mag worden met een maximale hoogte van 1,5 meter en een breedte van maximaal 0,50 meter. </text:p>
              </text:list-item>
              <text:list-item text:style-override="id1-3-2-2-3-5">
                <text:number>4.</text:number>
                <text:p text:style-name="al">De objecten, zoals genoemd in lid 1 dienen op deugdelijke wijze te worden geplaatst en opgeslagen zodat geen gevaarzetting kan optreden. </text:p>
              </text:list-item>
              <text:list-item text:style-override="id1-3-2-2-3-6">
                <text:number>5.</text:number>
                <text:p text:style-name="al">Het is verboden om op objecten op het terras reclame te plaatsen met uitzondering van windschermen en parasols, waarop uitsluitend de bedrijfsnaam en/of het bedrijfslogo vermeld mag worden.</text:p>
              </text:list-item>
              <text:list-item text:style-override="id1-3-2-2-3-7">
                <text:number>6.</text:number>
                <text:p text:style-name="al">Het tussen het winter- en zomerterras feitelijk door middel van hoogteverschil in de bestrating als looppad ingerichte weggedeelte dient te allen tijde vrijgehouden te worden.</text:p>
              </text:list-item>
              <text:list-item text:style-override="id1-3-2-2-3-8">
                <text:number>7.</text:number>
                <text:p text:style-name="al">Parasols moeten worden geplaatst in de ter plekke ingestrate ‘bussen’ in de verharding.</text:p>
              </text:list-item>
              <text:list-item text:style-override="id1-3-2-2-3-9">
                <text:number>8.</text:number>
                <text:p text:style-name="al">Windschermen dienen in de grond verankerd te zijn. </text:p>
              </text:list-item>
              <text:list-item text:style-override="id1-3-2-2-3-10">
                <text:number>9.</text:number>
                <text:p text:style-name="al">Vlonders mogen alleen worden geplaatst als daarvoor ontheffing is verleend als bedoeld in artikel 2:28 lid 3 van de Algemene Plaatselijke Verordening.</text:p>
              </text:list-item>
              <text:list-item text:style-override="id1-3-2-2-3-11">
                <text:number>10.</text:number>
                <text:p text:style-name="al">Tijdens de periode 1 november tot 1 maart dient de ingestrate ‘bus’ voor het aanbrengen van een parasol op het zomerterras op veilige wijze afgedekt te zijn met een deksel dat gelijk valt met de bovenzijde van de verharding. </text:p>
              </text:list-item>
              <text:list-item text:style-override="id1-3-2-2-3-12">
                <text:number>11.</text:number>
                <text:p text:style-name="al">In afwijking van lid 1 is het tijdens evenementen toegestaan om op het zomerterras een buitenbar geplaatst te hebben. Voorwaarde is dat daarvoor door de burgemeester een ontheffing op basis van de Drank- en horecawet is verleend, waarin is opgenomen dat één buitenbar geplaatst mag worden voor het betreffende horecabedrijf. </text:p>
              </text:list-item>
            </text:list>
          </text:section>
          <text:section text:name="artikel_id1-3-2-2-4" text:style-name="artikel">
            <text:p text:style-name="artikel_kop_titel"><text:span text:style-name="artikel_kop_label">Artikel</text:span> <text:span text:style-name="artikel_kop_nr">4</text:span> Inrichting van terrassen in de overige 3 gebieden</text:p>
            <text:list text:style-name="id1-3-2-2-4-2">
              <text:list-item text:style-override="id1-3-2-2-4-2">
                <text:number>1.</text:number>
                <text:p text:style-name="al">Op het terras mogen uitsluitend tafels, stoelen, mobiele debrasseertafels, terrasverwarmers/koelers, windschermen, parasols, mobiele bloembakken als afscheiding en menuborden geplaatst worden. </text:p>
              </text:list-item>
              <text:list-item text:style-override="id1-3-2-2-4-3">
                <text:number>2.</text:number>
                <text:p text:style-name="al">Voor de bloembakken geldt dat deze uitsluitend geplaatst mogen worden indien zij handmatig verplaatsbaar zijn en een maximale hoogte van 1 meter en een maximale breedte van 0.5 meter hebben. </text:p>
              </text:list-item>
              <text:list-item text:style-override="id1-3-2-2-4-4">
                <text:number>3.</text:number>
                <text:p text:style-name="al">Voor menuborden geldt dat per horecapand één menubord geplaatst mag worden met een maximale hoogte van 1,5 meter en een breedte van maximaal 0.50 meter. </text:p>
              </text:list-item>
              <text:list-item text:style-override="id1-3-2-2-4-5">
                <text:number>4.</text:number>
                <text:p text:style-name="al">De objecten, zoals genoemd in lid 1 , dienen op deugdelijke wijze te worden geplaatst en opgeslagen zodat geen gevaarzetting en overlast kan optreden. </text:p>
              </text:list-item>
              <text:list-item text:style-override="id1-3-2-2-4-6">
                <text:number>5.</text:number>
                <text:p text:style-name="al">Het is verboden om op objecten op het terras reclame te plaatsen met uitzondering van windschermen en parasols, waarop uitsluitend de bedrijfsnaam en/of het bedrijfslogo vermeld mag worden.</text:p>
              </text:list-item>
              <text:list-item text:style-override="id1-3-2-2-4-7">
                <text:number>6.</text:number>
                <text:p text:style-name="al">Vlonders mogen alleen worden geplaatst als daarvoor ontheffing is verleend als bedoeld in artikel 2:28 lid 3 van de Algemene Plaatselijke Verordening.</text:p>
              </text:list-item>
              <text:list-item text:style-override="id1-3-2-2-4-8">
                <text:number>7.</text:number>
                <text:p text:style-name="al">Windschermen mogen worden geplaatst voor zover zij niet vast met de gevel van het horecabedrijf of de grond verankerd zijn. </text:p>
              </text:list-item>
              <text:list-item text:style-override="id1-3-2-2-4-9">
                <text:number>8.</text:number>
                <text:p text:style-name="al">Het is niet toegestaan objecten zoals genoemd in lid 1 in de grond te verankeren.</text:p>
              </text:list-item>
              <text:list-item text:style-override="id1-3-2-2-4-10">
                <text:number>9.</text:number>
                <text:p text:style-name="al">In afwijking van lid 7 en 8 kan de burgemeester bepalen dat objecten op het terras in de verharding moeten worden verankerd in het belang van de openbare orde, de openbare veiligheid en/of de verkeersveiligheid.</text:p>
              </text:list-item>
              <text:list-item text:style-override="id1-3-2-2-4-11">
                <text:number>10.</text:number>
                <text:p text:style-name="al">In afwijking van lid 1 is het tijdens evenementen toegestaan om op het terras een buitenbar geplaatst te hebben. Voorwaarde is dat daarvoor door de burgemeester een ontheffing op basis van de Drank- en horecawet is verleend, waarin is opgenomen dat één buitenbar geplaatst mag worden voor het betreffende horecabedrijf. </text:p>
              </text:list-item>
            </text:list>
          </text:section>
          <text:section text:name="artikel_id1-3-2-2-5" text:style-name="artikel">
            <text:p text:style-name="artikel_kop_titel"><text:span text:style-name="artikel_kop_label">Artikel</text:span> <text:span text:style-name="artikel_kop_nr">5</text:span> Electra en gasvoorzieningen op terrassen</text:p>
            <text:list text:style-name="id1-3-2-2-5-2">
              <text:list-item text:style-override="id1-3-2-2-5-2">
                <text:number> 1. </text:number>
                <text:p text:style-name="al">Elektra- en gasvoorzieningen zijn op gevel- en eilandterrassen toegestaan indien voldaan wordt aan de volgende eisen:</text:p>
              </text:list-item>
            </text:list>
            <text:list text:style-name="id1-3-2-2-5-3">
              <text:list-item text:style-override="id1-3-2-2-5-3-1">
                <text:number>a.</text:number>
                <text:p text:style-name="al">Vanuit het restauratiegedeelte van het horecabedrijf kan via een mantelbuis een aansluiting voor een gas- en/of elektravoorziening worden toegestaan naar het terras.</text:p>
              </text:list-item>
              <text:list-item text:style-override="id1-3-2-2-5-3-2">
                <text:number>b.</text:number>
                <text:p text:style-name="al">De mantelbuis moet uitmonden in het terras in een vooraf ingestrate ‘bus’, bij voorkeur gelegen nabij een parasolvoet.</text:p>
              </text:list-item>
              <text:list-item text:style-override="id1-3-2-2-5-3-3">
                <text:number>c.</text:number>
                <text:p text:style-name="al">De mantelbuis moet door de horecaondernemer voorzien zijn van kabels of leidingen.</text:p>
              </text:list-item>
              <text:list-item text:style-override="id1-3-2-2-5-3-4">
                <text:number>d.</text:number>
                <text:p text:style-name="al">De buis moet in de winter worden afgedekt met een deksel dat gelijk is aan het deksel van de ‘bus’ van de parasolvoet.</text:p>
              </text:list-item>
              <text:list-item text:style-override="id1-3-2-2-5-3-5">
                <text:number>e.</text:number>
                <text:p text:style-name="al">Een terrasverwarmer/-koeler of electravoorziening dient dusdanig geconstrueerd te zijn dat geen gevaarzetting op kan treden voor bezoekers van het terras of passanten. </text:p>
              </text:list-item>
              <text:list-item text:style-override="id1-3-2-2-5-3-6">
                <text:number>f.</text:number>
                <text:p text:style-name="al">Met uitzondering van terrasverwarmers/-koelers is het verboden om objecten op het terras te plaatsen die open vuur mogelijk maken. </text:p>
              </text:list-item>
            </text:list>
          </text:section>
          <text:section text:name="artikel_id1-3-2-2-6" text:style-name="artikel">
            <text:p text:style-name="artikel_kop_titel"><text:span text:style-name="artikel_kop_label">Artikel</text:span> <text:span text:style-name="artikel_kop_nr">6</text:span> Openingstijden terras</text:p>
            <text:list text:style-name="id1-3-2-2-6-2">
              <text:list-item text:style-override="id1-3-2-2-6-2">
                <text:number>1.</text:number>
                <text:p text:style-name="al">Voor het gebied ‘Oude Markt’ geldt dat terrassen niet mogen worden geëxploiteerd na het sluitingstijdstip van het horecabedrijf </text:p>
              </text:list-item>
              <text:list-item text:style-override="id1-3-2-2-6-3">
                <text:number>2.</text:number>
                <text:p text:style-name="al">Voor het ‘uitgaansgebied Centrum’ geldt dat terrassen niet mogen worden geëxploiteerd na het sluitingstijdstip van het horecabedrijf. </text:p>
              </text:list-item>
              <text:list-item text:style-override="id1-3-2-2-6-4">
                <text:number>3.</text:number>
                <text:p text:style-name="al">Voor het gebied ‘Stadserf’ geldt dat terrassen niet mogen worden geëxploiteerd na 24.00 uur.</text:p>
              </text:list-item>
              <text:list-item text:style-override="id1-3-2-2-6-5">
                <text:number>4.</text:number>
                <text:p text:style-name="al">Voor het gebied ‘rest van Enschede’ geldt dat terrassen niet mogen worden. geëxploiteerd na 22.00 uur.</text:p>
              </text:list-item>
            </text:list>
          </text:section>
          <text:section text:name="artikel_id1-3-2-2-7" text:style-name="artikel">
            <text:p text:style-name="artikel_kop_titel"><text:span text:style-name="artikel_kop_label">Artikel</text:span> <text:span text:style-name="artikel_kop_nr">7</text:span> Overgangsbepaling</text:p>
            <text:p text:style-name="al">Voor de in artikel 1 tot en met 6 geformuleerde regels geldt dat bestaande exploitanten van terrassen uiterlijk 1 maart 2016 de terrassen overeenkomstig deze bepalingen dienen in te richten. </text:p>
            <text:p text:style-name="al"/>
          </text:section>
        </text:section>
        <text:section text:name="regeling-sluiting_id1-3-2-3" text:style-name="regeling-sluiting">
          <text:section text:name="gegeven_id1-3-2-3-1" text:style-name="gegeven">
            <text:p text:style-name="dagtekening">
            <text:span text:style-name="plaats">Vastgesteld door de burgemeester van Enschede op 1 september 2015 </text:span>
            <text:span text:style-name="datum"/>
          </text:p>
          </text:section>
          <text:section text:name="ondertekening_id1-3-2-3-2">
            <text:p><text:span text:style-name="ondertekening_naam">
            <text:span text:style-name="voornaam">
              Mr. G.J. de Graaf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
                      Nr. 84132</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32</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32</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terrassen op grond van artikel 2:28 Algemene Plaatselijke Verordening gemeente Ensch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4132</meta:user-defined>
    <meta:user-defined meta:name="OVERHEIDop.GmbID/DC.identifier">gmb-2015-84132</meta:user-defined>
    <meta:user-defined meta:name="OVERHEID.Gemeente/DC.creator">Ensched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schede</meta:user-defined>
    <meta:user-defined meta:name="OVERHEIDgvop.Informatietype/DC.type">Beleidsregels</meta:user-defined>
    <meta:user-defined meta:name="OVERHEID.Gemeente/DCTERMS.publisher">Enschede</meta:user-defined>
    <meta:user-defined meta:name="OVERHEIDop.externeBijlage">exb-2015-24170</meta:user-defined>
    <meta:user-defined meta:name="OVERHEID.Gemeente/DC.spatial">Enschede</meta:user-defined>
    <meta:user-defined meta:name="OVERHEIDop.versieInformatie"/>
  </office:meta>
</office:document-meta>
</file>