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Wijchens Meer,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enovatie oevers Wijchens meer fase III (Meester van Coothlaan tot Zuiderdreef), 6602 HN Wijchen (aangrenzende postcode), het bouwen van een vlonder en drie visstoepen, en het uitvoeren van werkzaamheden in verband met het afgraven, 8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ijchens Meer,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28</meta:user-defined>
    <meta:user-defined meta:name="OVERHEIDop.GmbID/DC.identifier">gmb-2015-841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CH 2650</meta:user-defined>
    <meta:user-defined meta:name="OVERHEIDop.woonplaats">Wijchen</meta:user-defined>
    <meta:user-defined meta:name="OVERHEIDop.straatnaam">Hoogmeer|26</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8717 423568</meta:user-defined>
    <meta:user-defined meta:name="OVERHEIDop.versieInformatie"/>
  </office:meta>
</office:document-meta>
</file>