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jaarlijkse optocht met muziekband Berkum, Berkumstede e.o. en Erasmuslaan 5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Wijkvereniging Berkum</text:span>
            <text:span text:style-name="nadrukvet"/> vraagt een evenementenvergunning voor het houden van de jaarlijkse optocht met muziekband <text:span text:style-name="nadrukvet"/> op <text:span text:style-name="nadrukvet"/><text:span text:style-name="nadrukvet"/><text:span text:style-name="nadrukvet"/><text:span text:style-name="nadrukvet"/><text:span text:style-name="nadrukvet"/><text:span text:style-name="nadrukvet"> 11 november 2015 </text:span><text:span text:style-name="nadrukvet"/>, Berkumstede en omstreken en Erasmulaan 50<text:span text:style-name="nadrukvet"/><text:span text:style-name="nadrukvet"/><text:span text:style-name="nadrukvet"/><text:span text:style-name="nadrukvet"/><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4126</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26</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26</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jaarlijkse optocht met muziekband Berkum, Berkumstede e.o. en Erasmuslaan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126</meta:user-defined>
    <meta:user-defined meta:name="OVERHEIDop.GmbID/DC.identifier">gmb-2015-8412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CS 50</meta:user-defined>
    <meta:user-defined meta:name="OVERHEIDop.woonplaats">Zwolle</meta:user-defined>
    <meta:user-defined meta:name="OVERHEIDop.straatnaam">Erasmuslaa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6064 504402</meta:user-defined>
    <meta:user-defined meta:name="OVERHEIDop.versieInformatie"/>
  </office:meta>
</office:document-meta>
</file>