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tzand 9, 1261 BM, het vellen van 11 bomen, ingekomen 11 december 2014;</text:p>
              </text:list-item>
              <text:list-item text:style-override="id1-3-2-1-1-1-2">
                <text:number>•</text:number>
                <text:p text:style-name="al">Eemnesserweg 34a, 1261 HJ, het vellen van 2 bomen, ingekomen 5 januari 2015;</text:p>
              </text:list-item>
              <text:list-item text:style-override="id1-3-2-1-1-1-3">
                <text:number>•</text:number>
                <text:p text:style-name="al">Matthijssenhoutweg 4, 1261 CL, het vellen van 5 bomen, ingekomen 8 januari 2015;</text:p>
              </text:list-item>
              <text:list-item text:style-override="id1-3-2-1-1-1-4">
                <text:number>•</text:number>
                <text:p text:style-name="al">Draverspad 13, 1261 TZ, het wijzigen van de uitweg, ingekomen 12 januari 2015;</text:p>
              </text:list-item>
              <text:list-item text:style-override="id1-3-2-1-1-1-5">
                <text:number>•</text:number>
                <text:p text:style-name="al">Schouw 31, 1261 LE, het vellen van 1 boom, ingekomen 13 januari 2015;</text:p>
              </text:list-item>
              <text:list-item text:style-override="id1-3-2-1-1-1-6">
                <text:number>•</text:number>
                <text:p text:style-name="al">Tafelbergweg 3a, 1261 CM, het vellen van 1 boom, ingekomen 20 januari 2015;</text:p>
              </text:list-item>
              <text:list-item text:style-override="id1-3-2-1-1-1-7">
                <text:number>•</text:number>
                <text:p text:style-name="al">Brinklaan 4, 1261 ER, het wijzigen van de kozijnen in de achtergevel, ingekomen 23 januari 2015;</text:p>
              </text:list-item>
              <text:list-item text:style-override="id1-3-2-1-1-1-8">
                <text:number>•</text:number>
                <text:p text:style-name="al">Koning Willem III-laan 12, 1261 AD, het plaatsen van een toegangspoort en het wijzigen van de uitweg, ingekomen 23 januari 2015.</text:p>
              </text:list-item>
            </text:list>
            <text:p text:style-name="tussenkopcur">Verlengen beslistermijn omgevingsvergunning</text:p>
            <text:p text:style-name="common-al">•Matthijssenhoutweg 18, 1261 CL, het oprichten van een nieuwe woning en het vellen van 26 bomen, verzonden 19 januari 2015</text:p>
            <text:p text:style-name="tussenkopcur">
            <text:span text:style-name="nadrukvet">Inzage:</text:span>
          </text:p>
            <text:list text:style-name="id1-3-2-1-1-5">
              <text:list-item text:style-override="id1-3-2-1-1-5-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5-2">
                <text:number>2.</text:number>
                <text:p text:style-name="al">Het indienen van een bezwaar- of beroepschrift is pas mogelijk nadat op de aanvraag is beslist. </text:p>
              </text:list-item>
              <text:list-item text:style-override="id1-3-2-1-1-5-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41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12</meta:user-defined>
    <meta:user-defined meta:name="OVERHEIDop.GmbID/DC.identifier">gmb-2015-841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