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Bouw - Blekenweg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</text:p>
            <text:p text:style-name="common-al">Datum ontvangst: 9 september 2015</text:p>
            <text:p text:style-name="common-al">Zaaknummer: 20150313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411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Blekenweg 3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17</meta:user-defined>
    <meta:user-defined meta:name="OVERHEIDop.GmbID/DC.identifier">gmb-2015-84117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JS 36</meta:user-defined>
    <meta:user-defined meta:name="OVERHEIDop.woonplaats">Haren Gn</meta:user-defined>
    <meta:user-defined meta:name="OVERHEIDop.straatnaam">Bleken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923 576247</meta:user-defined>
    <meta:user-defined meta:name="OVERHEIDop.versieInformatie"/>
  </office:meta>
</office:document-meta>
</file>