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G.C. Schellingerweg 2: uitbreiden loods en oprichten waterreservoir, verzenddatum: 31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4116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1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1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G.C. Schellingerweg 2: uitbreiden loods en oprichten waterreservoir, verzenddatum: 31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116</meta:user-defined>
    <meta:user-defined meta:name="OVERHEIDop.GmbID/DC.identifier">gmb-2015-8411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G.C. Schellinger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0403 422671</meta:user-defined>
    <meta:user-defined meta:name="OVERHEIDop.versieInformatie"/>
  </office:meta>
</office:document-meta>
</file>