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Middelharnis, Berkenlaan 35a: verbouwen bedrijfspand, verzenddatum: 26/08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4113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1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13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Middelharnis, Berkenlaan 35a: verbouwen bedrijfspand, verzenddatum: 26/08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113</meta:user-defined>
    <meta:user-defined meta:name="OVERHEIDop.GmbID/DC.identifier">gmb-2015-8411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</meta:user-defined>
    <meta:user-defined meta:name="OVERHEIDop.woonplaats">Middelharnis</meta:user-defined>
    <meta:user-defined meta:name="OVERHEIDop.straatnaam">Berkenlaan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814 419204</meta:user-defined>
    <meta:user-defined meta:name="OVERHEIDop.versieInformatie"/>
  </office:meta>
</office:document-meta>
</file>