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zettingsvergunning (kamerverhuur) HZ_OWR-15-25964, Ambachtstraat 11 te Ut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Ambachtstraat 11 te Utrecht</text:p>
            <text:p text:style-name="common-al">HZ_OWR-15-25964</text:p>
            <text:p text:style-name="common-al">Dit betreft een aanvraag om een tijdelijke vergunning voor een ouder-kind constructie ten behoeve een nieuwe situatie van onzelfstandige bewoning.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4108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08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08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 HZ_OWR-15-25964, Ambachtstraat 11 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108</meta:user-defined>
    <meta:user-defined meta:name="OVERHEIDop.GmbID/DC.identifier">gmb-2015-84108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2ER 11</meta:user-defined>
    <meta:user-defined meta:name="OVERHEIDop.woonplaats">Utrecht</meta:user-defined>
    <meta:user-defined meta:name="OVERHEIDop.straatnaam">Ambacht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994 456106</meta:user-defined>
    <meta:user-defined meta:name="OVERHEIDop.versieInformatie"/>
  </office:meta>
</office:document-meta>
</file>