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BC | Mercuriusweg 16 | slopen garagebedrijf dat wordt omgebouwd tot tijdelijke AH winkel | 22-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41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10</meta:user-defined>
    <meta:user-defined meta:name="OVERHEIDop.GmbID/DC.identifier">gmb-2015-84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189 446211</meta:user-defined>
    <meta:user-defined meta:name="OVERHEIDop.versieInformatie"/>
  </office:meta>
</office:document-meta>
</file>