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not-es en knotwilg</text:p>
            <text:p text:style-name="common-al">Locatie: Oostwal nabij nummer 21, 1747 EZ in Tuitjenhorn</text:p>
            <text:p text:style-name="last-al">Kenmerk: O-15-0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0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09</meta:user-defined>
    <meta:user-defined meta:name="OVERHEIDop.GmbID/DC.identifier">gmb-2015-840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EZ 21</meta:user-defined>
    <meta:user-defined meta:name="OVERHEIDop.woonplaats">Tuitjenhorn</meta:user-defined>
    <meta:user-defined meta:name="OVERHEIDop.straatnaam">Oost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46 527620</meta:user-defined>
    <meta:user-defined meta:name="OVERHEIDop.versieInformatie"/>
  </office:meta>
</office:document-meta>
</file>