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Middelharnis, kadastraalnummer B 7094 bekend als Rubensplein: plaatsen pannacourt, ontvangstdatum: 03/09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07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Middelharnis, kadastraalnummer B 7094 bekend als Rubensplein: plaatsen pannacourt, ontvangstdatum: 0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079</meta:user-defined>
    <meta:user-defined meta:name="OVERHEIDop.GmbID/DC.identifier">gmb-2015-8407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AN 42</meta:user-defined>
    <meta:user-defined meta:name="OVERHEIDop.woonplaats">Middelharnis</meta:user-defined>
    <meta:user-defined meta:name="OVERHEIDop.straatnaam">Rubens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441 418943</meta:user-defined>
    <meta:user-defined meta:name="OVERHEIDop.versieInformatie"/>
  </office:meta>
</office:document-meta>
</file>