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20-1-1">
      <style:table-column-properties style:rel-column-width="23*"/>
    </style:style>
    <style:style style:family="table-column" style:parent-style-name="colspec" style:name="id1-3-2-3-20-1-2">
      <style:table-column-properties style:rel-column-width="25*"/>
    </style:style>
    <style:style style:family="table-column" style:parent-style-name="colspec" style:name="id1-3-2-3-20-1-3">
      <style:table-column-properties style:rel-column-width="28*"/>
    </style:style>
    <style:style style:family="table-column" style:parent-style-name="colspec" style:name="id1-3-2-3-20-1-4">
      <style:table-column-properties style:rel-column-width="24*"/>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3-1-4">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27-1-4">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1-1-3">
      <style:table-column-properties/>
    </style:style>
    <style:style style:family="table-column" style:parent-style-name="colspec" style:name="id1-3-2-3-31-1-4">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style:style style:family="table-column" style:parent-style-name="colspec" style:name="id1-3-2-3-3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1-1">
      <style:table-column-properties style:rel-column-width="33*"/>
    </style:style>
    <style:style style:family="table-column" style:parent-style-name="colspec" style:name="id1-3-2-7-7-1-2">
      <style:table-column-properties style:rel-column-width="33*"/>
    </style:style>
    <style:style style:family="table-column" style:parent-style-name="colspec" style:name="id1-3-2-7-7-1-3">
      <style:table-column-properties style:rel-column-width="33*"/>
    </style:style>
    <style:style style:family="table-column" style:parent-style-name="colspec" style:name="id1-3-2-7-13-1-1">
      <style:table-column-properties style:rel-column-width="6*"/>
    </style:style>
    <style:style style:family="table-column" style:parent-style-name="colspec" style:name="id1-3-2-7-13-1-2">
      <style:table-column-properties style:rel-column-width="56*"/>
    </style:style>
    <style:style style:family="table-column" style:parent-style-name="colspec" style:name="id1-3-2-7-13-1-3">
      <style:table-column-properties style:rel-column-width="19*"/>
    </style:style>
    <style:style style:family="table-column" style:parent-style-name="colspec" style:name="id1-3-2-7-13-1-4">
      <style:table-column-properties style:rel-column-width="18*"/>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9-1-1">
      <style:table-column-properties style:rel-column-width="6*"/>
    </style:style>
    <style:style style:family="table-column" style:parent-style-name="colspec" style:name="id1-3-2-7-29-1-2">
      <style:table-column-properties style:rel-column-width="49*"/>
    </style:style>
    <style:style style:family="table-column" style:parent-style-name="colspec" style:name="id1-3-2-7-29-1-3">
      <style:table-column-properties style:rel-column-width="34*"/>
    </style:style>
    <style:style style:family="table-column" style:parent-style-name="colspec" style:name="id1-3-2-7-29-1-4">
      <style:table-column-properties style:rel-column-width="11*"/>
    </style:style>
    <text:list-style style:name="id1-3-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4-4">
      <text:list-level-style-bullet text:bullet-char="-" text:level="1">
        <style:list-level-properties text:min-label-width="10mm"/>
      </text:list-level-style-bullet>
    </text:list-style>
    <text:list-style style:name="id1-3-2-7-64-5">
      <text:list-level-style-bullet text:bullet-char="-" text:level="1">
        <style:list-level-properties text:min-label-width="10mm"/>
      </text:list-level-style-bullet>
    </text:list-style>
    <text:list-style style:name="id1-3-2-7-64-6">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84-2">
      <text:list-level-style-bullet text:bullet-char="-" text:level="1">
        <style:list-level-properties text:min-label-width="10mm"/>
      </text:list-level-style-bullet>
    </text:list-style>
    <text:list-style style:name="id1-3-2-7-84-3">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5-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office:automatic-styles>
  <office:body>
    <office:text>
      <text:p text:style-name="new_page_staatscourant"/>
      <text:p text:style-name="single-kop-titel">Uitvoeringsbesluit Wmo 2015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9 december 2014 het Uitvoeringsbesluit Wmo 2015 hebben vastgesteld en dat zij dit besluit op 19 maart 2015 hebben gewijzigd.</text:p>
            <text:p text:style-name="al"/>
            <text:p text:style-name="al">
            <text:span text:style-name="nadrukvet">Inwerkingtreding</text:span>
          </text:p>
            <text:p text:style-name="al">Het Uitvoeringsbesluit wordt van kracht met ingang van de eerste dag na die van deze bekendmaking en werkt terug tot en met 1 januari 2015</text:p>
            <text:p text:style-name="al"/>
            <text:p text:style-name="al">
            <text:span text:style-name="nadrukvet">Rechtsmiddelen</text:span>
          </text:p>
            <text:p text:style-name="al">Tegen het besluit tot vaststelling van het uitvoeringsbesluit Wmo 2015 is geen bezwaar of beroep mogelijk.</text:p>
            <text:p text:style-name="al"/>
            <text:p text:style-name="al">
            <text:span text:style-name="nadrukvet">Uitvoeringsbesluit</text:span>
          </text:p>
            <text:p text:style-name="al"/>
            <text:p text:style-name="al">Het College, gelet op artikel 1.2 van de Verordening Wmo 2015, besluit vast te stellen het volg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In dit besluit wordt verstaan onder</text:p>
                </text:list-item>
                <text:list-item text:style-override="id1-3-2-2-1-2-3">
                  <text:number>b.</text:number>
                  <text:p text:style-name="al">Verordening: de Verordening Wmo 2015;</text:p>
                </text:list-item>
                <text:list-item text:style-override="id1-3-2-2-1-2-4">
                  <text:number>c.</text:number>
                  <text:p text:style-name="al">persoonsgebonden budget: een budget zoals bedoeld is in artikel 1.1.1 van de wet; </text:p>
                </text:list-item>
                <text:list-item text:style-override="id1-3-2-2-1-2-5">
                  <text:number>d.</text:number>
                  <text:p text:style-name="al">alfacheque: een persoonsgebonden budget voor huishoudelijke verzorging in de vorm van een cheque.</text:p>
                </text:list-item>
                <text:list-item text:style-override="id1-3-2-2-1-2-6">
                  <text:number>e.</text:number>
                  <text:p text:style-name="al">Financiële tegemoetkoming: een tegemoetkoming als genoemd in artikel 7.1.2 sub b en artikel 7.1.1.2 van de Verordening; </text:p>
                </text:list-item>
                <text:list-item text:style-override="id1-3-2-2-1-2-7">
                  <text:number>f.</text:number>
                  <text:p text:style-name="al">wet: 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n, financiële tegemoetkomingen en eigen bijdragen</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2.1.</text:span> Controle en uitbetaling persoonsgebonden budget</text:p>
                <text:list text:style-name="id1-3-2-2-2-2-2-2">
                  <text:list-item text:style-override="id1-3-2-2-2-2-2-2">
                    <text:number>1.</text:number>
                    <text:p text:style-name="al">Controle en uitbetaling van het pgb gebeurt door De Sociale Verzekeringsbank zoals aangegeven in art. 2.6.2 van de wet, </text:p>
                  </text:list-item>
                  <text:list-item text:style-override="id1-3-2-2-2-2-2-3">
                    <text:number>2.</text:number>
                    <text:p text:style-name="al">Controle en uitbetaling van het pgb voor eenmalige voorzieningen en de alfacheques gebeuren door de gemeente.</text:p>
                  </text:list-item>
                </text:list>
              </text:section>
              <text:section text:name="artikel_id1-3-2-2-2-2-3" text:style-name="artikel">
                <text:p text:style-name="artikel_kop_titel"><text:span text:style-name="artikel_kop_label">Artikel</text:span> <text:span text:style-name="artikel_kop_nr">2.2.</text:span> Verstrekken van een nieuw persoonsgebonden budget</text:p>
                <text:list text:style-name="id1-3-2-2-2-2-3-2">
                  <text:list-item text:style-override="id1-3-2-2-2-2-3-2">
                    <text:number>1.</text:number>
                    <text:p text:style-name="al">Op basis van artikel 3.1 van de Verordening wordt bepaald dat een persoonsgebonden budget voor een maatwerkvoorziening, zoals bedoeld in artikel 1.1.1 van de wet, geacht wordt toereikend te zijn voor de aanschaf van een voorziening en het onderhoud daarvan gedurende een redelijke afschrijvingstermijn, </text:p>
                  </text:list-item>
                  <text:list-item text:style-override="id1-3-2-2-2-2-3-3">
                    <text:number>2.</text:number>
                    <text:p text:style-name="al">Binnen een redelijke afschrijvingstermijn, zoals aangegeven in de toekenningbeschikking waarin het eerdere persoonsgebonden budget is verstrekt ,wordt voor dezelfde voorziening niet tweemaal een persoonsgebonden budget verstrekt. Dit geldt ook voor een financiële tegemoetkoming voor een sportvoorziening. </text:p>
                  </text:list-item>
                  <text:list-item text:style-override="id1-3-2-2-2-2-3-4">
                    <text:number>3.</text:number>
                    <text:p text:style-name="al">Uitzonderingen op het gestelde in lid 2 zijn situaties waarin de beperkingen van de cliënt dusdanig zijn veranderd dat de reeds verstrekte voorziening niet meer adequaat is en een andere voorziening nodig is, tenzij de voorziening bij normaal gebruik eerder aan vervanging toe is.</text:p>
                  </text:list-item>
                  <text:list-item text:style-override="id1-3-2-2-2-2-3-5">
                    <text:number>4.</text:number>
                    <text:p text:style-name="al">Als een voorziening, die aangeschaft is met een persoonsgebonden budget of financiële tegemoetkoming, niet langer gebruikt wordt door de cliënt moet deze ingeleverd worden bij de gemeente. </text:p>
                  </text:list-item>
                </text:list>
              </text:section>
              <text:section text:name="artikel_id1-3-2-2-2-2-4" text:style-name="artikel">
                <text:p text:style-name="artikel_kop_titel"><text:span text:style-name="artikel_kop_label">Artikel</text:span> <text:span text:style-name="artikel_kop_nr">2.3.</text:span> Eigen bijdragen</text:p>
                <text:list text:style-name="id1-3-2-2-2-2-4-2">
                  <text:list-item text:style-override="id1-3-2-2-2-2-4-2">
                    <text:number>1.</text:number>
                    <text:p text:style-name="al">De bedragen per vier weken, de inkomensbedragen en de percentages die gelden voor de berekening van de eigen bijdrage zijn gelijk aan die genoemd in artikel 3.1, eerste lid, van het Landelijk Uitvoeringsbesluit Wmo 2015. (Stbl. 420 d.d. 27 oktober 2014)</text:p>
                  </text:list-item>
                  <text:list-item text:style-override="id1-3-2-2-2-2-4-3">
                    <text:number>2.</text:number>
                    <text:p text:style-name="al">Voor jeugdigen tot 18 jaar geldt dat zowel voor de rolstoelen als overige hulpmiddelen geen eigen bijdrage verschuldigd is. Voor cliënten vanaf 18 jaar geldt dit alleen voor rolstoelen.</text:p>
                  </text:list-item>
                  <text:list-item text:style-override="id1-3-2-2-2-2-4-4">
                    <text:number>3.</text:number>
                    <text:p text:style-name="al">Voor andere maatwerkvoorzieningen dan die genoemd in paragraaf 3, 4 en 5 is geen eigen bijdrage verschuldigd als de voorziening eenmalig is en goedkoper is dan € 300,-.</text:p>
                  </text:list-item>
                </text:list>
              </text:section>
              <text:section text:name="artikel_id1-3-2-2-2-2-5" text:style-name="artikel">
                <text:p text:style-name="artikel_kop_titel"><text:span text:style-name="artikel_kop_label">Artikel</text:span> <text:span text:style-name="artikel_kop_nr">2.4.</text:span> Persoonsgebonden budget inzetten bij door gemeente gecontracteerde aanbieder</text:p>
                <text:p text:style-name="al">Als een persoonsgebonden budget ingezet wordt voor hulp van een door de gemeente gecontracteerde aanbieder geldt dat de hoogte van het totale persoonsgebonden budget nooit hoger is dan het tarief dat de gemeente met de betreffende aanbieder is overeengekomen voor zorg in natura.</text:p>
                <text:p text:style-name="tussenkopcur"/>
              </text:section>
            </text:section>
            <text:section text:name="paragraaf_id1-3-2-2-2-3" text:style-name="paragraaf">
              <text:p text:style-name="paragraaf_kop"><text:span text:style-name="label"> Paragraaf </text:span> <text:span text:style-name="nr">2.</text:span> Hulp bij zelfredzaamheid en kortdurend verblijf</text:p>
              <text:section text:name="artikel_id1-3-2-2-2-3-2" text:style-name="artikel">
                <text:p text:style-name="artikel_kop_titel"><text:span text:style-name="artikel_kop_label">Artikel</text:span> <text:span text:style-name="artikel_kop_nr"> 2.5. </text:span> De maatwerkvoorziening hulp bij zelfredzaamheid en kortdurend verblijf</text:p>
                <text:list text:style-name="id1-3-2-2-2-3-2-2">
                  <text:list-item text:style-override="id1-3-2-2-2-3-2-2">
                    <text:number> 1. </text:number>
                    <text:p text:style-name="al">De hoogte van het persoonsgebonden budget voor begeleiding, zoals bedoeld in artikel 3.1 lid 1 van de Verordening, wordt bepaald op basis van een door de cliënt op te stellen budgetplan.</text:p>
                  </text:list-item>
                  <text:list-item text:style-override="id1-3-2-2-2-3-2-3">
                    <text:number> 2. </text:number>
                    <text:p text:style-name="al">De hoogte van het in het budgetplan gevraagde budget wordt getoetst aan de bedragen zoals opgenomen in bijlage III tabel 2 en de referentiebedragen (licht, middel, zwaar) van de zorg in natura (bijlage IV), waaronder de hierbij horende werkinstructie zoals opgenomen in de contracten van de zorg in natura (bijlage I).</text:p>
                  </text:list-item>
                  <text:list-item text:style-override="id1-3-2-2-2-3-2-4">
                    <text:number> 3. </text:number>
                    <text:p text:style-name="al">De hoogte van het persoonsgebonden budget voor kortdurend verblijf bedraagt als uitgangspunt € 101,- per etmaal. </text:p>
                    <text:p text:style-name="tussenkopcur"/>
                  </text:list-item>
                </text:list>
              </text:section>
            </text:section>
            <text:section text:name="paragraaf_id1-3-2-2-2-4" text:style-name="paragraaf">
              <text:p text:style-name="paragraaf_kop"><text:span text:style-name="label">Paragraaf</text:span> <text:span text:style-name="nr">3.</text:span> Huishoudelijke verzorging</text:p>
              <text:section text:name="artikel_id1-3-2-2-2-4-2" text:style-name="artikel">
                <text:p text:style-name="artikel_kop_titel"><text:span text:style-name="artikel_kop_label">Artikel</text:span> <text:span text:style-name="artikel_kop_nr">2.6.</text:span> Persoonsgebonden budget en alfacheque voor huishoudelijke verzorging</text:p>
                <text:list text:style-name="id1-3-2-2-2-4-2-2">
                  <text:list-item text:style-override="id1-3-2-2-2-4-2-2">
                    <text:number>1.</text:number>
                    <text:p text:style-name="al">De hoogte van het persoonsgebonden budget voor huishoudelijke verzorging, zoals bedoeld in artikel 3.1 lid 1 van de Verordening, wordt bepaald op basis van een door de cliënt op te stellen budgetplan. </text:p>
                  </text:list-item>
                  <text:list-item text:style-override="id1-3-2-2-2-4-2-3">
                    <text:number>2.</text:number>
                    <text:p text:style-name="al">De hoogte van het in het budgetplan gevraagde budget wordt getoetst aan de bedragen zoals opgenomen in bijlage III tabel 1 en de richtlijn zoals opgenomen in bijlage V.</text:p>
                  </text:list-item>
                  <text:list-item text:style-override="id1-3-2-2-2-4-2-4">
                    <text:number>3.</text:number>
                    <text:p text:style-name="al">Het aantal toe te kennen alfacheques, zoals bedoeld in artikel 7.1 lid 2 van de Verordening, wordt bepaald op basis van het persoonlijk plan van de cliënt. </text:p>
                  </text:list-item>
                  <text:list-item text:style-override="id1-3-2-2-2-4-2-5">
                    <text:number>4.</text:number>
                    <text:p text:style-name="al">Het aantal toe te kennen alfacheques wordt bepaald in overleg met de cliënt en getoetst aan de bedragen zoals opgenomen in bijlage III tabel 1 en de richtlijn zoals opgenomen in bijlage V.</text:p>
                    <text:p text:style-name="tussenkopcur"/>
                  </text:list-item>
                </text:list>
              </text:section>
            </text:section>
            <text:section text:name="paragraaf_id1-3-2-2-2-5" text:style-name="paragraaf">
              <text:p text:style-name="paragraaf_kop"><text:span text:style-name="label">Paragraaf</text:span> <text:span text:style-name="nr">4.</text:span> Woonvoorziening</text:p>
              <text:section text:name="artikel_id1-3-2-2-2-5-2" text:style-name="artikel">
                <text:p text:style-name="artikel_kop_titel"><text:span text:style-name="artikel_kop_label">Artikel</text:span> <text:span text:style-name="artikel_kop_nr">2.7.</text:span> Persoonsgebonden budget, drempelbedragen voor een woonvoorziening</text:p>
                <text:list text:style-name="id1-3-2-2-2-5-2-2">
                  <text:list-item text:style-override="id1-3-2-2-2-5-2-2">
                    <text:number>1.</text:number>
                    <text:p text:style-name="al">Een persoonsgebonden budget voor een voorziening, zoals bedoeld in artikel 7.1.1 van de Verordening is gelijk aan de noodzakelijke kosten om de beperkingen op het gebied van het normale gebruik van de woning te compenseren zoals omschreven in de beschikking. </text:p>
                  </text:list-item>
                  <text:list-item text:style-override="id1-3-2-2-2-5-2-3">
                    <text:number>2.</text:number>
                    <text:p text:style-name="al">Bij aanpassingskosten hoger dan € 3.000,- wordt als uitgangspunt genomen dat verhuizing naar een geschikte woning de meest adequaat goedkoopste voorziening is; dit is een richtlijn die van geval tot geval afgewogen moet worden tegen de individuele omstandigheden; </text:p>
                  </text:list-item>
                  <text:list-item text:style-override="id1-3-2-2-2-5-2-4">
                    <text:number>3.</text:number>
                    <text:p text:style-name="al">Voor het maximum budget voor een woonvoorziening geldt als uitgangspunt een bedrag van € 45.378,-. </text:p>
                  </text:list-item>
                  <text:list-item text:style-override="id1-3-2-2-2-5-2-5">
                    <text:number>4.</text:number>
                    <text:p text:style-name="al">Voor de bepaling van de restitutie als bedoeld in artikel 7.1.1 lid 15 van de Verordening geldt als richtlijn dat deze voor het eerste jaar 100% van de meerwaarde bedraagt. In elk volgend jaar wordt dit percentage met 10 % verlaagd, daarbij geldt steeds dat het bedrag verminderd wordt met de uitgaven aan getroffen voorzieningen die voor rekening van de eigenaar van de woonruimte zijn gekomen.</text:p>
                  </text:list-item>
                  <text:list-item text:style-override="id1-3-2-2-2-5-2-6">
                    <text:number>5.</text:number>
                    <text:p text:style-name="al">Het bedrag genoemd in artikel 7.1.1 lid 15 van de Verordening is € 7.500,-. </text:p>
                  </text:list-item>
                </text:list>
              </text:section>
              <text:section text:name="artikel_id1-3-2-2-2-5-3" text:style-name="artikel">
                <text:p text:style-name="artikel_kop_titel"><text:span text:style-name="artikel_kop_label">Artikel</text:span> <text:span text:style-name="artikel_kop_nr">2.8.</text:span> Aanpassingen van gemeenschappelijke ruimten</text:p>
                <text:p text:style-name="al">Op grond van artikel 7.1.1 lid 4 van de Verordening kan een persoonsgebonden budget voor het treffen van de volgende voorzieningen aan een gemeenschappelijke ruimte (niet zijnde in wooncomplexen die specifiek bedoeld zijn voor mensen met een beperking of problemen of ouderen) worden verstrekt als zonder deze woningaanpassing de woonruimte voor de cliënt ontoegankelijk blijft:</text:p>
                <text:list text:style-name="id1-3-2-2-2-5-3-3">
                  <text:list-item text:style-override="id1-3-2-2-2-5-3-3-1">
                    <text:number>a.</text:number>
                    <text:p text:style-name="al">het verbreden van toegangsdeuren;</text:p>
                  </text:list-item>
                  <text:list-item text:style-override="id1-3-2-2-2-5-3-3-2">
                    <text:number>b.</text:number>
                    <text:p text:style-name="al">het aanbrengen van elektrische deuropeners;</text:p>
                  </text:list-item>
                </text:list>
                <text:p text:style-name="al">Deze bepaling geldt niet als de aanpassing bij (nieuw)bouw of renovatie, zonder noemenswaardige meerkosten meegenomen kunnen worden. In die gevallen worden geen voorzieningen verstrekt. </text:p>
              </text:section>
              <text:section text:name="artikel_id1-3-2-2-2-5-4" text:style-name="artikel">
                <text:p text:style-name="artikel_kop_titel"><text:span text:style-name="artikel_kop_label">Artikel</text:span> <text:span text:style-name="artikel_kop_nr">2.9.</text:span> Aanpassingen van woonwagens en woonschepen</text:p>
                <text:list text:style-name="id1-3-2-2-2-5-4-2">
                  <text:list-item text:style-override="id1-3-2-2-2-5-4-2">
                    <text:number>1.</text:number>
                    <text:p text:style-name="al">Voor de aanpassing van woonwagens geldt als uitgangspunt dat hier alleen een persoonsgebonden budget voor verstrekt wordt als de technische levensduur van de woonwagen nog minimaal 5 jaar is, de standplaats niet binnen vijf jaar voor opheffing in aanmerking komt, de woonwagen op een standplaats staat en de hoofdbewoner in het bezit is van een bewoningsvergunning als bedoeld in de Woningwet.</text:p>
                  </text:list-item>
                  <text:list-item text:style-override="id1-3-2-2-2-5-4-3">
                    <text:number>2.</text:number>
                    <text:p text:style-name="al">Voor de aanpassing van woonschepen geldt als uitgangspunt dat hier alleen een persoonsgebonden budget voor verstrekt wordt als de technische levensduur van het woonschip nog minimaal vijf jaar is en het woonschip nog minimaal vijf jaar op de ligplaats mag blijven liggen;</text:p>
                  </text:list-item>
                </text:list>
              </text:section>
              <text:section text:name="artikel_id1-3-2-2-2-5-5" text:style-name="artikel">
                <text:p text:style-name="artikel_kop_titel"><text:span text:style-name="artikel_kop_label">Artikel</text:span> <text:span text:style-name="artikel_kop_nr">2.10.</text:span> Financiële tegemoetkoming voor verhuis- en inrichtingskosten</text:p>
                <text:list text:style-name="id1-3-2-2-2-5-5-2">
                  <text:list-item text:style-override="id1-3-2-2-2-5-5-2">
                    <text:number> 1. </text:number>
                    <text:p text:style-name="al">De tegemoetkoming, als bedoeld in artikel 7.1.1 tweede lid van de Verordening, bedraagt € 2.145,-.</text:p>
                  </text:list-item>
                  <text:list-item text:style-override="id1-3-2-2-2-5-5-3">
                    <text:number> 2. </text:number>
                    <text:p text:style-name="al">De financiële tegemoetkoming voor verhuis- en inrichtingskosten wordt uitbetaald aan de cliënt zodra deze verhuist naar een geschikte woning.</text:p>
                    <text:p text:style-name="tussenkopcur"/>
                  </text:list-item>
                </text:list>
              </text:section>
            </text:section>
            <text:section text:name="paragraaf_id1-3-2-2-2-6" text:style-name="paragraaf">
              <text:p text:style-name="paragraaf_kop"><text:span text:style-name="label">Paragraaf</text:span> <text:span text:style-name="nr">5.</text:span> Rolstoelen en vervoersvoorzieningen</text:p>
              <text:section text:name="artikel_id1-3-2-2-2-6-2" text:style-name="artikel">
                <text:p text:style-name="artikel_kop_titel"><text:span text:style-name="artikel_kop_label">Artikel</text:span> <text:span text:style-name="artikel_kop_nr">2.11.</text:span> Persoonsgebonden budget voor rolstoelen en vervoersvoorzieningen</text:p>
                <text:list text:style-name="id1-3-2-2-2-6-2-2">
                  <text:list-item text:style-override="id1-3-2-2-2-6-2-2">
                    <text:number> 1. </text:number>
                    <text:p text:style-name="al">een persoonsgebonden budget voor een rolstoel, scootmobiel of een ander vervoermiddel is gelijk aan het bedrag dat het College zou moeten betalen voor de goedkoopst compenserende naturaverstrekking. Dit komt overeen met 75% van de nieuwwaarde van de voorziening.</text:p>
                  </text:list-item>
                  <text:list-item text:style-override="id1-3-2-2-2-6-2-3">
                    <text:number> 2. </text:number>
                    <text:p text:style-name="al">het te verstrekken persoonsgebonden budget voor rolstoelen en vervoersvoorzieningen is ook bestemd voor aanpassing, onderhoud, reparatie en service van de voorziening.</text:p>
                  </text:list-item>
                  <text:list-item text:style-override="id1-3-2-2-2-6-2-4">
                    <text:number> 3. </text:number>
                    <text:p text:style-name="al">de hoogte van het persoonsgebonden budget voor de kosten van onderhoud, reparaties en service voor rolstoelen en vervoersvoorzieningen is gelijk aan de bedragen genoemd in bijlage II van dit besluit.</text:p>
                  </text:list-item>
                  <text:list-item text:style-override="id1-3-2-2-2-6-2-5">
                    <text:number> 4. </text:number>
                    <text:p text:style-name="al">noodzakelijke individuele aanpassingen worden volledig vergoed.</text:p>
                  </text:list-item>
                </text:list>
              </text:section>
              <text:section text:name="artikel_id1-3-2-2-2-6-3" text:style-name="artikel">
                <text:p text:style-name="artikel_kop_titel"><text:span text:style-name="artikel_kop_label">Artikel</text:span> <text:span text:style-name="artikel_kop_nr">2.12.</text:span> Persoonsgebonden budget voor autoaanpassing en vervoerskosten</text:p>
                <text:list text:style-name="id1-3-2-2-2-6-3-2">
                  <text:list-item text:style-override="id1-3-2-2-2-6-3-2">
                    <text:number>1.</text:number>
                    <text:p text:style-name="al">Voor het persoonsgebonden budget, zoals bedoeld in artikel 7.3. lid 2 sub a en artikel 7.3.1 van de Verordening, geldt dat: </text:p>
                    <text:list text:style-name="id1-3-2-2-2-6-3-2-3">
                      <text:list-item text:style-override="id1-3-2-2-2-6-3-2-3-1">
                        <text:number>a.</text:number>
                        <text:p text:style-name="al">rekening wordt gehouden met de reële individuele vervoersbehoefte van de cliënt;</text:p>
                      </text:list-item>
                      <text:list-item text:style-override="id1-3-2-2-2-6-3-2-3-2">
                        <text:number>b.</text:number>
                        <text:p text:style-name="al">bij de berekening van het persoonsgebonden budget voor vervoer met een andere auto dan de (deel)taxi, een bedrag van € 0,45 per kilometer gerekend wordt, min de betaling die verschuldigd zou zijn bij gebruik van de deeltaxi;</text:p>
                      </text:list-item>
                      <text:list-item text:style-override="id1-3-2-2-2-6-3-2-3-3">
                        <text:number>c.</text:number>
                        <text:p text:style-name="al">bij de berekening van het persoonsgebonden budget een bedrag van € 2,20 per kilometer gerekend wordt voor vervoer met de reguliere taxi, min de betaling die een cliënt verschuldigd zou zijn bij gebruik van de deeltaxi. Hierbij wordt rekening gehouden met een starttarief van € 5,38.</text:p>
                      </text:list-item>
                    </text:list>
                  </text:list-item>
                  <text:list-item text:style-override="id1-3-2-2-2-6-3-3">
                    <text:number>2.</text:number>
                    <text:p text:style-name="al">Voor het persoonsgebonden budget, zoals bedoeld in artikel 7.3 tweede lid onder c, punt 3 van de Verordening geldt dat: </text:p>
                    <text:list text:style-name="id1-3-2-2-2-6-3-3-3">
                      <text:list-item text:style-override="id1-3-2-2-2-6-3-3-3-1">
                        <text:number>a.</text:number>
                        <text:p text:style-name="al">rekening wordt gehouden met de individuele vervoersbehoefte van de cliënt;</text:p>
                      </text:list-item>
                      <text:list-item text:style-override="id1-3-2-2-2-6-3-3-3-2">
                        <text:number>b.</text:number>
                        <text:p text:style-name="al">bij de berekening van het persoonsgebonden budget een bedrag van € 2,51 per kilometer gerekend wordt, min de betaling die een cliënt verschuldigd is die gebruik maakt van de deeltaxi, waarbij rekening wordt gehouden met een starttarief van € 8,65.</text:p>
                      </text:list-item>
                    </text:list>
                  </text:list-item>
                </text:list>
              </text:section>
              <text:section text:name="artikel_id1-3-2-2-2-6-4" text:style-name="artikel">
                <text:p text:style-name="artikel_kop_titel"><text:span text:style-name="artikel_kop_label">Artikel</text:span> <text:span text:style-name="artikel_kop_nr">2.13.</text:span> Weigering deeltaxivervoer</text:p>
                <text:p text:style-name="al">Er wordt als uitgangspunt geen vervoersvoorziening in de vorm van collectief vervoer verstrekt als de cliënt beschikt over een eigen auto en daar gebruik van kan maken. De eigen auto wordt dan als een voorliggende voorziening gezien. </text:p>
                <text:p text:style-name="tussenkopcur"/>
              </text:section>
            </text:section>
            <text:section text:name="paragraaf_id1-3-2-2-2-7" text:style-name="paragraaf">
              <text:p text:style-name="paragraaf_kop"><text:span text:style-name="label">Paragraaf</text:span> <text:span text:style-name="nr">6.</text:span> Sportvoorziening</text:p>
              <text:section text:name="artikel_id1-3-2-2-2-7-2" text:style-name="artikel">
                <text:p text:style-name="artikel_kop_titel"><text:span text:style-name="artikel_kop_label">Artikel</text:span> <text:span text:style-name="artikel_kop_nr">2.14.</text:span> Financiële tegemoetkoming voor een sportvoorziening</text:p>
                <text:p text:style-name="al">Voor de maatwerkvoorziening sportvoorziening, zoals bedoeld in artikel 7.4.1 van de Verordening, geldt dat:</text:p>
                <text:list text:style-name="id1-3-2-2-2-7-2-3">
                  <text:list-item text:style-override="id1-3-2-2-2-7-2-3-1">
                    <text:number>1.</text:number>
                    <text:p text:style-name="al">voor de aanschaf van een sportvoorziening uitsluitend een gemaximeerde financiële vergoeding wordt verstrekt die gelijk is aan de werkelijke kosten van de sportvoorziening tot een maximum van € 2.000,-. Daarnaast wordt een financiële tegemoetkoming verstrekt van maximaal € 450,00, waarmee voor een periode van drie jaar een sportvoorziening aangepast, verzekerd, gerepareerd en onderhouden dient te worden;</text:p>
                  </text:list-item>
                  <text:list-item text:style-override="id1-3-2-2-2-7-2-3-2">
                    <text:number>2.</text:number>
                    <text:p text:style-name="al">de voorziening slechts een keer in de drie jaar wordt verstrekt;</text:p>
                  </text:list-item>
                  <text:list-item text:style-override="id1-3-2-2-2-7-2-3-3">
                    <text:number>3.</text:number>
                    <text:p text:style-name="al">als de cliënt nog steeds actief lid van een sportvereniging is kan na deze periode van drie jaar, jaarlijkse een financiële tegemoetkoming verstrekt worden van € 200,00 in de kosten van aanpassing, verzekering, onderhoud en reparatie van de sportvoorziening;</text:p>
                  </text:list-item>
                  <text:list-item text:style-override="id1-3-2-2-2-7-2-3-4">
                    <text:number>4.</text:number>
                    <text:p text:style-name="al">als vanwege medische redenen binnen drie jaar opnieuw een vergoeding voor een sportvoorziening wordt aangevraagd kan deze verstrekt worden minus het bedrag van de restwaarde van de eerder verstrekte sportvoorziening. </text:p>
                    <text:p text:style-name="tussenkopcur"/>
                  </text:list-item>
                </text:list>
              </text:section>
            </text:section>
            <text:section text:name="paragraaf_id1-3-2-2-2-8" text:style-name="paragraaf">
              <text:p text:style-name="paragraaf_kop"><text:span text:style-name="label">Paragraaf</text:span> <text:span text:style-name="nr">7.</text:span> Beschermd Wonen</text:p>
              <text:section text:name="artikel_id1-3-2-2-2-8-2" text:style-name="artikel">
                <text:p text:style-name="artikel_kop_titel"><text:span text:style-name="artikel_kop_label">Artikel</text:span> <text:span text:style-name="artikel_kop_nr"> 2.15 </text:span> Financiële tegemoetkoming voor beschermd wonen.</text:p>
                <text:p text:style-name="al">De hoogte van het persoonsgebonden budget voor beschermd wonen, zoals bedoeld in artikel 2.13 van de verordening Beschermd Wonen, stelt het college vast op de hoogte van de pgb tarieven voor beschermd wonen die golden in 2013 en werden gehanteerd door het zorgkantoor in de regio.</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p text:style-name="al">Dit besluit kan worden aangehaald als het Uitvoeringsbesluit Wmo 2015 en treedt in werking op 1 januari 2015. </text:p>
            </text:section>
            <text:p text:style-name="hoofdstuk_bottom"/>
          </text:section>
        </text:section>
        <text:section text:name="bijlage_id1-3-2-3" text:style-name="bijlage">
          <text:p text:style-name="bijlage_top"/>
          <text:p text:style-name="hoofdstuk_kop">Bijlage I: </text:p>
          <text:p text:style-name="al"/>
          <text:p text:style-name="al">
          <text:span text:style-name="nadrukvet">Werkinstructie verdeling categorieën voor de maatwerkvoorziening Begeleiding</text:span>
        </text:p>
          <text:p text:style-name="al"/>
          <text:p text:style-name="al">Dit document bevat de werkinstructie voor de verdeling categorieën voor de maatwerkvoorziening Begeleiding. De toegang tot begeleiding zal pas plaatsvinden nadat vastgesteld is tijdens het keukentafelgesprek dat er een maatwerkvoorziening Begeleiding noodzakelijk is (zie ook het stroomschema toegang tot maatwerkvoorziening). De werkinstructie fungeert dus niet als een werkinstructie <text:span text:style-name="nadrukcur">of</text:span> begeleiding toegekend moet worden, maar als een werkinstructie <text:span text:style-name="nadrukcur">welke categorie</text:span> van toepassing is. In een eerder stadium is al bepaald dat Begeleiding noodzakelijk geacht wordt. </text:p>
          <text:p text:style-name="al"/>
          <text:p text:style-name="al">De werkinstructie verdeling in categorieën voor de maatwerkvoorziening begeleiding bestaat uit verschillende items, in totaal 20, welke gescoord dienen te worden. </text:p>
          <text:p text:style-name="al"/>
          <text:p text:style-name="al">De items zijn deels gebaseerd op de resultaatgebieden uit de overeenkomst tussen dienstverleners en de Gemeente Breda en de zelfredzaamheidsmatrix. De items kunnen gescoord worden op slecht, matig en goed. Indien het item met slecht gescoord wordt, dient de generalist een inschatting te maken of de begeleiding welke geboden zal worden intensief zal zijn voor een periode langer dan drie maanden. De score van ieder item is verbonden aan punten wat hieraan toegekend is. Het totaal van de punten zal uiteindelijk bepalen of er sprake is van een lichte of middel indicatie. Een zware indicatie vindt plaats op basis van inschatting van de generalist, verhoudingsgewijs zijn dit een dusdanig klein aantal dat het aanvragen van een offerte meer doelmatig lijkt. Dit zal dan plaatsvinden op basis van inschatting van de generalist.</text:p>
          <text:p text:style-name="al"/>
          <text:p text:style-name="al">Bij het scoren van de items dienen onderstaande overwegingen in ogenschouw genomen te worden:</text:p>
          <text:p text:style-name="al"/>
          <text:p text:style-name="al">
          <text:span text:style-name="nadrukcur">Eigen kracht: </text:span>Cliënt beschikt over voldoende capaciteiten om de ervaren problemen betreffende de activiteit zelfstandig al dan niet met behulp van inschakelen sociaal netwerk op te lossen of voldoende te verminderen. </text:p>
          <text:p text:style-name="al"/>
          <text:p text:style-name="al">
          <text:span text:style-name="nadrukcur">Voorliggende voorzieningen: </text:span>Voorliggende voorzieningen (bv. Vrijwilligerswerk of MEE) zijn beschikbaar om de ervaren problemen betreffende de activiteit op te lossen of voldoende te verminderen. Eveneens dient gekeken te worden of de ervaren belemmeringen door voorliggende regelgeving al wordt opgelost of kan worden. Hierbij kan gedacht worden aan Persoonlijke Verzorging vanuit de Zorgverzekeringswet (2015). </text:p>
          <text:p text:style-name="al">
          <text:span text:style-name="nadrukcur">Mantelzorg: </text:span>Cliënt beschikt over voldoende mantelzorgers om de ervaren problemen betreffende de activiteit aan te pakken of voldoende te verminderen, zonder dat er sprake is van (potentiële) overbelasting van mantelzorger(s).</text:p>
          <text:p text:style-name="al"/>
          <text:p text:style-name="al">Indien één van bovenstaande opties tot de mogelijkheden behoort, dient het item met een goed gescoord te worden. Indien geen van bovenstaande mogelijk lijkt, is (tijdelijke) inzet van maatwerk noodzakelijk en zal geïndiceerd worden naar aanleiding van het verdere invullen van de werkinstructie. </text:p>
          <text:p text:style-name="al"/>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Lichamelijke gezondheid</text:span>
                  </text:p>
                </table:table-cell>
                <table:table-cell table:style-name="entry" table:number-rows-spanned="1" table:number-columns-spanned="1">
                  <text:p text:style-name="table_al">Een medische aandoening die regelmatige behandeling vereist wordt niet behandeld. Matige beperkingen van activiteiten t.g.v. een lichamelijk gezondheidsprobleem.</text:p>
                </table:table-cell>
                <table:table-cell table:style-name="entry" table:number-rows-spanned="1" table:number-columns-spanned="1">
                  <text:p text:style-name="table_al">Een medische aandoening wordt behandeld maar behandeltrouw is minimaal. De gezondheidsproblemen leiden tot een lichte beperking in mobiliteit en activiteit. </text:p>
                </table:table-cell>
                <table:table-cell table:style-name="entry" table:number-rows-spanned="1" table:number-columns-spanned="1">
                  <text:p text:style-name="table_al">Er zijn geen directe of voortdurende medische problemen. </text:p>
                </table:table-cell>
              </table:table-row>
              <table:table-row table:style-name="row">
                <table:table-cell table:style-name="entry" table:number-rows-spanned="1" table:number-columns-spanned="1">
                  <text:p text:style-name="table_al">
                    <text:span text:style-name="nadrukvet">Geestelijke gezondheid</text:span>
                  </text:p>
                </table:table-cell>
                <table:table-cell table:style-name="entry" table:number-rows-spanned="1" table:number-columns-spanned="1">
                  <text:p text:style-name="table_al">Aanhoudende geestelijke gezondheidsproblemen die het gedrag kunnen beïnvloeden, maar geen gevaar voor zichzelf of anderen. Moeilijkheden in het dagelijks functioneren door symptomen en/of geen behandeling.</text:p>
                </table:table-cell>
                <table:table-cell table:style-name="entry" table:number-rows-spanned="1" table:number-columns-spanned="1">
                  <text:p text:style-name="table_al">Milde symptomen kunnen aanwezig zijn en/of enkele matige functioneringsmoeilijkheden door geestelijke problemen. </text:p>
                </table:table-cell>
                <table:table-cell table:style-name="entry" table:number-rows-spanned="1" table:number-columns-spanned="1">
                  <text:p text:style-name="table_al">Symptomen zijn afwezig of zeldzaam. </text:p>
                </table:table-cell>
              </table:table-row>
            </table:table>
            <text:p text:style-name="table_bottom"/>
          </text:section>
          <text:p text:style-name="al"/>
          <text:p text:style-name="al"/>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entry" table:number-rows-spanned="1" table:number-columns-spanned="1">
                  <text:p text:style-name="table_al">
                    <text:span text:style-name="nadrukvet">1.Ondersteuning bij opbouwen sociaal netwerk</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Gebrek aan noodzakelijke steun van familie/vrienden.</text:p>
                  <text:p text:style-name="table_al"> </text:p>
                  <text:p text:style-name="table_al">
                    <text:span text:style-name="nadrukcur">Intensief</text:span>: Ja/nee?</text:p>
                </table:table-cell>
                <table:table-cell table:style-name="entry" table:number-rows-spanned="1" table:number-columns-spanned="1">
                  <text:p text:style-name="table_al">Enige steun van familie/vrienden. Probleem in onderhouden en/of handhaven van relaties.</text:p>
                </table:table-cell>
                <table:table-cell table:style-name="entry" table:number-rows-spanned="1" table:number-columns-spanned="1">
                  <text:p text:style-name="table_al">Gezond sociaal netwerk.</text:p>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Sprake van huiselijk geweld.</text:p>
                  <text:p text:style-name="table_al"> </text:p>
                  <text:p text:style-name="table_al">
                    <text:span text:style-name="nadrukcur">Intensief</text:span>: Ja/nee?</text:p>
                </table:table-cell>
                <table:table-cell table:style-name="entry" table:number-rows-spanned="1" table:number-columns-spanned="1">
                  <text:p text:style-name="table_al">Leden uit het huishouden gaan niet goed met elkaar om. Potentieel huiselijk geweld.</text:p>
                </table:table-cell>
                <table:table-cell table:style-name="entry" table:number-rows-spanned="1" table:number-columns-spanned="1">
                  <text:p text:style-name="table_al">Communicatie tussen leden van het huishouden is consistent en open. </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row table:style-name="row">
                <table:table-cell table:style-name="entry" table:number-rows-spanned="1" table:number-columns-spanned="1">
                  <text:p text:style-name="table_al">
                    <text:span text:style-name="nadrukvet">2. Ondersteunen van de thuisadministratie</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Financiën </text:span>
                  </text:p>
                </table:table-cell>
                <table:table-cell table:style-name="entry" table:number-rows-spanned="1" table:number-columns-spanned="1">
                  <text:p text:style-name="table_al">Geen inkomen en/of hoge groeiende schulden.</text:p>
                  <text:p text:style-name="table_al"> </text:p>
                  <text:p text:style-name="table_al"> </text:p>
                  <text:p text:style-name="table_al">
                    <text:span text:style-name="nadrukcur">Intensief</text:span>: Ja/nee?</text:p>
                </table:table-cell>
                <table:table-cell table:style-name="entry" table:number-rows-spanned="1" table:number-columns-spanned="1">
                  <text:p text:style-name="table_al">Komt met inkomsten aan basisbehoeften tegemoet en gepast uitgeven. Eventuele schulden zijn tenminste stabiel.</text:p>
                </table:table-cell>
                <table:table-cell table:style-name="entry" table:number-rows-spanned="1" table:number-columns-spanned="1">
                  <text:p text:style-name="table_al">Inkomsten zijn ruim voldoende, goed financieel beheer. </text:p>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Dakloos en/of nachtopvang. </text:p>
                  <text:p text:style-name="table_al"> </text:p>
                  <text:p text:style-name="table_al"> </text:p>
                  <text:p text:style-name="table_al"> </text:p>
                  <text:p text:style-name="table_al">
                    <text:span text:style-name="nadrukcur">Intensief</text:span>: Ja/nee?</text:p>
                </table:table-cell>
                <table:table-cell table:style-name="entry" table:number-rows-spanned="1" table:number-columns-spanned="1">
                  <text:p text:style-name="table_al">In veilige, stabiele huisvesting maar slechts marginaal toereikend en/of onderhuur in niet autonome huisvesting.</text:p>
                </table:table-cell>
                <table:table-cell table:style-name="entry" table:number-rows-spanned="1" table:number-columns-spanned="1">
                  <text:p text:style-name="table_al">Huishouden heeft veilige, toereikende huisvesting en regulier huurcontract of autonome woning. </text:p>
                </table:table-cell>
              </table:table-row>
              <table:table-row table:style-name="row">
                <table:table-cell table:style-name="entry" table:number-rows-spanned="1" table:number-columns-spanned="1">
                  <text:p text:style-name="table_al">
                    <text:span text:style-name="nadrukvet">Inzicht</text:span>
                  </text:p>
                </table:table-cell>
                <table:table-cell table:style-name="entry" table:number-rows-spanned="1" table:number-columns-spanned="1">
                  <text:p text:style-name="table_al">Geen inzicht in (financiële) administratie. Post, rekeningen e.d. niet op orde</text:p>
                  <text:p text:style-name="table_al"> </text:p>
                  <text:p text:style-name="table_al">
                    <text:span text:style-name="nadrukcur">Intensief</text:span>: Ja/nee?. </text:p>
                </table:table-cell>
                <table:table-cell table:style-name="entry" table:number-rows-spanned="1" table:number-columns-spanned="1">
                  <text:p text:style-name="table_al">Beperkte inzicht in (financiële) administratie. </text:p>
                </table:table-cell>
                <table:table-cell table:style-name="entry" table:number-rows-spanned="1" table:number-columns-spanned="1">
                  <text:p text:style-name="table_al">(financiële) Administratie is op orde. </text:p>
                </table:table-cell>
              </table:table-row>
            </table:table>
            <text:p text:style-name="table_bottom"/>
          </text:section>
          <text:p text:style-name="al"/>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row table:style-name="row">
                <table:table-cell table:style-name="entry" table:number-rows-spanned="1" table:number-columns-spanned="1">
                  <text:p text:style-name="table_al">
                    <text:span text:style-name="nadrukvet">3.Ondersteuning bij de arbeidsparticipatie dagbesteding</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Dagbesteding</text:span>
                  </text:p>
                </table:table-cell>
                <table:table-cell table:style-name="entry" table:number-rows-spanned="1" table:number-columns-spanned="1">
                  <text:p text:style-name="table_al">Geen dagbesteding, wat nadelige gevolgen voor cliënt zelf of omgeving met zich meebrengt.</text:p>
                  <text:p text:style-name="table_al"> </text:p>
                  <text:p text:style-name="table_al">
                    <text:span text:style-name="nadrukcur">Intensief</text:span>: Ja/nee?</text:p>
                </table:table-cell>
                <table:table-cell table:style-name="entry" table:number-rows-spanned="1" table:number-columns-spanned="1">
                  <text:p text:style-name="table_al">Matige dagbesteding, wat redelijk nadelige gevolgen voor cliënt zelf of omgeving met zich meebrengt. </text:p>
                </table:table-cell>
                <table:table-cell table:style-name="entry" table:number-rows-spanned="1" table:number-columns-spanned="1">
                  <text:p text:style-name="table_al">Voldoende en betekenisvolle dagbesteding.</text:p>
                </table:table-cell>
              </table:table-row>
              <table:table-row table:style-name="row">
                <table:table-cell table:style-name="entry" table:number-rows-spanned="1" table:number-columns-spanned="1">
                  <text:p text:style-name="table_al">
                    <text:span text:style-name="nadrukvet">Maatschappelijke participatie</text:span>
                  </text:p>
                </table:table-cell>
                <table:table-cell table:style-name="entry" table:number-rows-spanned="1" table:number-columns-spanned="1">
                  <text:p text:style-name="table_al">Geen of negatieve maatschappelijke participatie.</text:p>
                  <text:p text:style-name="table_al"> </text:p>
                  <text:p text:style-name="table_al"> </text:p>
                  <text:p text:style-name="table_al">
                    <text:span text:style-name="nadrukcur">Intensief</text:span>: Ja/nee?</text:p>
                </table:table-cell>
                <table:table-cell table:style-name="entry" table:number-rows-spanned="1" table:number-columns-spanned="1">
                  <text:p text:style-name="table_al">Nauwelijks participerend in de maatschappij en/of gebrek aan vaardigheden om betrokken te raken.</text:p>
                </table:table-cell>
                <table:table-cell table:style-name="entry" table:number-rows-spanned="1" table:number-columns-spanned="1">
                  <text:p text:style-name="table_al">Actief participerend in de maatschappij. </text:p>
                </table:table-cell>
              </table:table-row>
              <table:table-row table:style-name="row">
                <table:table-cell table:style-name="entry" table:number-rows-spanned="1" table:number-columns-spanned="1">
                  <text:p text:style-name="table_al">
                    <text:span text:style-name="nadrukvet">Dagstructuur</text:span>
                  </text:p>
                </table:table-cell>
                <table:table-cell table:style-name="entry" table:number-rows-spanned="1" table:number-columns-spanned="1">
                  <text:p text:style-name="table_al">(Zeer) verstoorde dagstructuur. Dag- en nachtritme is verstoord, functioneren is zeer verstoord. </text:p>
                  <text:p text:style-name="table_al"> </text:p>
                  <text:p text:style-name="table_al">
                    <text:span text:style-name="nadrukcur">Intensief</text:span>: Ja/nee?</text:p>
                </table:table-cell>
                <table:table-cell table:style-name="entry" table:number-rows-spanned="1" table:number-columns-spanned="1">
                  <text:p text:style-name="table_al">De dagstructuur is enkele keren per maand verstoord. Functioneren wordt hierdoor aangetast.</text:p>
                </table:table-cell>
                <table:table-cell table:style-name="entry" table:number-rows-spanned="1" table:number-columns-spanned="1">
                  <text:p text:style-name="table_al">Geen beperkingen in dagstructuur of geen invloed op functioneren </text:p>
                </table:table-cell>
              </table:table-row>
            </table:table>
            <text:p text:style-name="table_bottom"/>
          </text:section>
          <text:p text:style-name="al"/>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row table:style-name="row">
                <table:table-cell table:style-name="entry" table:number-rows-spanned="1" table:number-columns-spanned="1">
                  <text:p text:style-name="table_al">
                    <text:span text:style-name="nadrukvet">4.Ondersteuning bij de zelfzorg</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Activiteiten Dagelijks Leven.</text:span>
                  </text:p>
                </table:table-cell>
                <table:table-cell table:style-name="entry" table:number-rows-spanned="1" table:number-columns-spanned="1">
                  <text:p text:style-name="table_al">Ernstige beperkingen op alle of bijna alle gebieden van zelfzorg en complexe activiteiten.</text:p>
                  <text:p text:style-name="table_al"> </text:p>
                  <text:p text:style-name="table_al">
                    <text:span text:style-name="nadrukcur">Intensief</text:span>: Ja/nee?</text:p>
                </table:table-cell>
                <table:table-cell table:style-name="entry" table:number-rows-spanned="1" table:number-columns-spanned="1">
                  <text:p text:style-name="table_al">Voorziet in de meeste maar niet alle basisbehoeften van het dagelijks leven en de zelfzorg is op peil, maar een of meerdere complexe activiteiten worden niet uitgevoerd. </text:p>
                </table:table-cell>
                <table:table-cell table:style-name="entry" table:number-rows-spanned="1" table:number-columns-spanned="1">
                  <text:p text:style-name="table_al">Geen problemen van deze aard en functioneert goed op alle gebieden.</text:p>
                </table:table-cell>
              </table:table-row>
              <table:table-row table:style-name="row">
                <table:table-cell table:style-name="entry" table:number-rows-spanned="1" table:number-columns-spanned="1">
                  <text:p text:style-name="table_al">
                    <text:span text:style-name="nadrukvet">Therapietrouw</text:span>
                  </text:p>
                </table:table-cell>
                <table:table-cell table:style-name="entry" table:number-rows-spanned="1" table:number-columns-spanned="1">
                  <text:p text:style-name="table_al">Komt afspraken met (zorg)professionals niet na.</text:p>
                </table:table-cell>
                <table:table-cell table:style-name="entry" table:number-rows-spanned="1" table:number-columns-spanned="1">
                  <text:p text:style-name="table_al">Heeft wisselvallig contact met (zorg)professionals. Komt niet altijd opdagen.</text:p>
                </table:table-cell>
                <table:table-cell table:style-name="entry" table:number-rows-spanned="1" table:number-columns-spanned="1">
                  <text:p text:style-name="table_al">Komt altijd opdagen voor een afspraak en zegt deze tijdig af indien nodig. </text:p>
                </table:table-cell>
              </table:table-row>
              <table:table-row table:style-name="row">
                <table:table-cell table:style-name="entry" table:number-rows-spanned="1" table:number-columns-spanned="1">
                  <text:p text:style-name="table_al">
                    <text:span text:style-name="nadrukvet">Verzorging</text:span>
                  </text:p>
                </table:table-cell>
                <table:table-cell table:style-name="entry" table:number-rows-spanned="1" table:number-columns-spanned="1">
                  <text:p text:style-name="table_al">Ziet er onverzorgd uit en draagt vieze kleding.</text:p>
                </table:table-cell>
                <table:table-cell table:style-name="entry" table:number-rows-spanned="1" table:number-columns-spanned="1">
                  <text:p text:style-name="table_al">Ziet er matig verzorgd uit.</text:p>
                </table:table-cell>
                <table:table-cell table:style-name="entry" table:number-rows-spanned="1" table:number-columns-spanned="1">
                  <text:p text:style-name="table_al">Is verzorgd en draagt schone kleding.</text:p>
                </table:table-cell>
              </table:table-row>
            </table:table>
            <text:p text:style-name="table_bottom"/>
          </text:section>
          <text:p text:style-name="al"/>
          <text:section text:name="table_id1-3-2-3-31" text:style-name="table">
            <text:p text:style-name="table_top"/>
            <table:table table:style-name="tgroup">
              <table:table-column table:style-name="id1-3-2-3-31-1-1"/>
              <table:table-column table:style-name="id1-3-2-3-31-1-2"/>
              <table:table-column table:style-name="id1-3-2-3-31-1-3"/>
              <table:table-column table:style-name="id1-3-2-3-31-1-4"/>
              <table:table-row table:style-name="row">
                <table:table-cell table:style-name="entry" table:number-rows-spanned="1" table:number-columns-spanned="1">
                  <text:p text:style-name="table_al">
                    <text:span text:style-name="nadrukvet">5.Persoonlijk functioneren, gezondheid en welzijn</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Zeer) regelmatig contact met politie en/of openstaande zaken bij justitie.</text:p>
                  <text:p text:style-name="table_al"> </text:p>
                  <text:p text:style-name="table_al">
                    <text:span text:style-name="nadrukcur">Intensief</text:span>: Ja/nee?</text:p>
                </table:table-cell>
                <table:table-cell table:style-name="entry" table:number-rows-spanned="1" table:number-columns-spanned="1">
                  <text:p text:style-name="table_al">Incidenteel contact met politie en/of voorwaardelijke straf of- invrijheidstelling.</text:p>
                </table:table-cell>
                <table:table-cell table:style-name="entry" table:number-rows-spanned="1" table:number-columns-spanned="1">
                  <text:p text:style-name="table_al">Geen contact met politie.</text:p>
                </table:table-cell>
              </table:table-row>
              <table:table-row table:style-name="row">
                <table:table-cell table:style-name="entry" table:number-rows-spanned="1" table:number-columns-spanned="1">
                  <text:p text:style-name="table_al">
                    <text:span text:style-name="nadrukvet">Verslaving</text:span>
                  </text:p>
                </table:table-cell>
                <table:table-cell table:style-name="entry" table:number-rows-spanned="1" table:number-columns-spanned="1">
                  <text:p text:style-name="table_al">Voldoet aan criteria voor ernstig misbruik/ verslaving. Gebruik resulteert in ontwijkend of verwaarlozen van essentiële activiteiten van het dagelijks leven.</text:p>
                  <text:p text:style-name="table_al"> </text:p>
                  <text:p text:style-name="table_al">
                    <text:span text:style-name="nadrukcur">Intensief</text:span>: Ja/nee?</text:p>
                </table:table-cell>
                <table:table-cell table:style-name="entry" table:number-rows-spanned="1" table:number-columns-spanned="1">
                  <text:p text:style-name="table_al">Gebruik binnen de laatste dertig dagen, maar geen sociale, werkgerelateerde, emotionele of fysieke problemen ten gevolge van het gebruik zichtbaar. Geen aantoonbaar voortdurend of gevaarlijk middelengebruik en/of goede behandeltrouw. </text:p>
                </table:table-cell>
                <table:table-cell table:style-name="entry" table:number-rows-spanned="1" table:number-columns-spanned="1">
                  <text:p text:style-name="table_al">Geen middelengebruik.</text:p>
                </table:table-cell>
              </table:table-row>
              <table:table-row table:style-name="row">
                <table:table-cell table:style-name="entry" table:number-rows-spanned="1" table:number-columns-spanned="1">
                  <text:p text:style-name="table_al">
                    <text:span text:style-name="nadrukvet">Structuur en eigen regie</text:span>
                  </text:p>
                </table:table-cell>
                <table:table-cell table:style-name="entry" table:number-rows-spanned="1" table:number-columns-spanned="1">
                  <text:p text:style-name="table_al">Niet in staat regie uit te voeren over dagelijkse bezigheden, neemt niet zelf besluiten en plant en voert taken niet zelf uit.</text:p>
                  <text:p text:style-name="table_al"> </text:p>
                  <text:p text:style-name="table_al">
                    <text:span text:style-name="nadrukcur">Intensief</text:span>: Ja/nee?</text:p>
                </table:table-cell>
                <table:table-cell table:style-name="entry" table:number-rows-spanned="1" table:number-columns-spanned="1">
                  <text:p text:style-name="table_al">Laat de regie (groten)deels over aan derden. Neemt besluiten soms zelf, soms in overleg met derden.</text:p>
                </table:table-cell>
                <table:table-cell table:style-name="entry" table:number-rows-spanned="1" table:number-columns-spanned="1">
                  <text:p text:style-name="table_al">In staat de regie te voeren over het dagelijks leven.</text:p>
                </table:table-cell>
              </table:table-row>
              <table:table-row table:style-name="row">
                <table:table-cell table:style-name="entry" table:number-rows-spanned="1" table:number-columns-spanned="1">
                  <text:p text:style-name="table_al">
                    <text:span text:style-name="nadrukvet">Acceptatie</text:span>
                  </text:p>
                </table:table-cell>
                <table:table-cell table:style-name="entry" table:number-rows-spanned="1" table:number-columns-spanned="1">
                  <text:p text:style-name="table_al">Kan aandoening niet accepteren, wat gevolgen heeft voor dagelijks handelen.</text:p>
                  <text:p text:style-name="table_al"> </text:p>
                  <text:p text:style-name="table_al">
                    <text:span text:style-name="nadrukcur">Intensief</text:span>: Ja/nee?</text:p>
                </table:table-cell>
                <table:table-cell table:style-name="entry" table:number-rows-spanned="1" table:number-columns-spanned="1">
                  <text:p text:style-name="table_al">Kan aandoening niet accepteren, maar heeft weinig tot geen invloed op dagelijks handelen.</text:p>
                </table:table-cell>
                <table:table-cell table:style-name="entry" table:number-rows-spanned="1" table:number-columns-spanned="1">
                  <text:p text:style-name="table_al">Kan aandoening accepteren.</text:p>
                </table:table-cell>
              </table:table-row>
              <table:table-row table:style-name="row">
                <table:table-cell table:style-name="entry" table:number-rows-spanned="1" table:number-columns-spanned="1">
                  <text:p text:style-name="table_al">
                    <text:span text:style-name="nadrukvet">Inzicht ziekte</text:span>
                  </text:p>
                </table:table-cell>
                <table:table-cell table:style-name="entry" table:number-rows-spanned="1" table:number-columns-spanned="1">
                  <text:p text:style-name="table_al">Heeft geen ziekte-inzicht, wat gevolgen heeft voor dagelijks handelen.</text:p>
                  <text:p text:style-name="table_al"> </text:p>
                  <text:p text:style-name="table_al">
                    <text:span text:style-name="nadrukcur">Intensief</text:span>: Ja/nee?</text:p>
                </table:table-cell>
                <table:table-cell table:style-name="entry" table:number-rows-spanned="1" table:number-columns-spanned="1">
                  <text:p text:style-name="table_al">Heeft beperkt ziekte-inzicht, wat beperkte gevolgen heeft voor het dagelijks handelen.</text:p>
                </table:table-cell>
                <table:table-cell table:style-name="entry" table:number-rows-spanned="1" table:number-columns-spanned="1">
                  <text:p text:style-name="table_al">Heeft ziekte-inzicht.</text:p>
                </table:table-cell>
              </table:table-row>
            </table:table>
            <text:p text:style-name="table_bottom"/>
          </text:section>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row table:style-name="row">
                <table:table-cell table:style-name="entry" table:number-rows-spanned="1" table:number-columns-spanned="1">
                  <text:p text:style-name="table_al">
                    <text:span text:style-name="nadrukvet">6. Mantelzorgondersteuning</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Goed</text:span>
                  </text:p>
                </table:table-cell>
              </table:table-row>
              <table:table-row table:style-name="row">
                <table:table-cell table:style-name="entry" table:number-rows-spanned="1" table:number-columns-spanned="1">
                  <text:p text:style-name="table_al">
                    <text:span text:style-name="nadrukvet">Overbelasting</text:span>
                  </text:p>
                </table:table-cell>
                <table:table-cell table:style-name="entry" table:number-rows-spanned="1" table:number-columns-spanned="1">
                  <text:p text:style-name="table_al">Sprake van overbelasting. </text:p>
                  <text:p text:style-name="table_al"> </text:p>
                  <text:p text:style-name="table_al">
                    <text:span text:style-name="nadrukcur">Intensief</text:span>: Ja/nee?</text:p>
                </table:table-cell>
                <table:table-cell table:style-name="entry" table:number-rows-spanned="1" table:number-columns-spanned="1">
                  <text:p text:style-name="table_al">Sprake van matige overbelasting of potentiële overbelasting . </text:p>
                </table:table-cell>
                <table:table-cell table:style-name="entry" table:number-rows-spanned="1" table:number-columns-spanned="1">
                  <text:p text:style-name="table_al">Geen sprake van overbelasting. </text:p>
                </table:table-cell>
              </table:table-row>
              <table:table-row table:style-name="row">
                <table:table-cell table:style-name="entry" table:number-rows-spanned="1" table:number-columns-spanned="1">
                  <text:p text:style-name="table_al">
                    <text:span text:style-name="nadrukvet">Acceptatie</text:span>
                  </text:p>
                </table:table-cell>
                <table:table-cell table:style-name="entry" table:number-rows-spanned="1" table:number-columns-spanned="1">
                  <text:p text:style-name="table_al">Kan aandoening van zorgbehoevende niet accepteren en/of kan niet omgaan met de gevolgen hiervan met overbelasting tot gevolg. </text:p>
                  <text:p text:style-name="table_al"> </text:p>
                  <text:p text:style-name="table_al">
                    <text:span text:style-name="nadrukcur">Intensief</text:span>: Ja/nee?</text:p>
                </table:table-cell>
                <table:table-cell table:style-name="entry" table:number-rows-spanned="1" table:number-columns-spanned="1">
                  <text:p text:style-name="table_al">Kan aandoening van zorgbehoevende niet accepteren en/of kan niet omgaan met de gevolgen hiervan met matige overbelasting of potentiële overbelasting tot gevolg.</text:p>
                </table:table-cell>
                <table:table-cell table:style-name="entry" table:number-rows-spanned="1" table:number-columns-spanned="1">
                  <text:p text:style-name="table_al">Kan aandoening van zorgbehoevende accepteren en weet om te gaan met de gevolgen hiervan.</text:p>
                </table:table-cell>
              </table:table-row>
            </table:table>
            <text:p text:style-name="table_bottom"/>
          </text:section>
          <text:p text:style-name="al"/>
          <text:p text:style-name="al">Alle items krijgen punten toegekend, behalve de eerste twee; lichamelijke gezondheid en geestelijke gezondheid. Deze items worden immers al in kaart gebracht gedurende het keukentafelgesprek en kunnen niet direct verbeterd of gestabiliseerd worden door begeleiding. Om de volledigheid van de zelfredzaamheidsmatrix te waarborgen en de mogelijkheid de matrix te integreren in de werkinstructie, zijn deze echter wel toegevoegd. </text:p>
          <text:p text:style-name="al"/>
          <text:p text:style-name="al">Een item goed gescoord is 0 punten, matig 5 punten, slecht 10 punten en slecht intensief 15 punten. </text:p>
          <text:p text:style-name="al">In het uiterste geval scoort een cliënt 235 punten. </text:p>
          <text:p text:style-name="al"/>
          <text:p text:style-name="al">&lt;70 punten= lichte indicatie</text:p>
          <text:p text:style-name="al">&gt;70 punten= middel indicatie</text:p>
          <text:p text:style-name="al">Zware indicatie vindt plaats op offerte.</text:p>
          <text:p text:style-name="al"/>
          <text:p text:style-name="al">Belangrijk is dat de score die volgt uit de werkinstructie geen ‘hard’ cijfer is. De expertise van de generalist blijft doorslaggevend. </text:p>
          <text:p text:style-name="al"/>
          <text:p text:style-name="al">
          <text:span text:style-name="nadrukvet">Monitoren</text:span>
        </text:p>
          <text:p text:style-name="al"/>
          <text:p text:style-name="al">Voor alle belanghebbende, waaronder cliënt, dienstverlener en gemeente is het relevant de vooruitgang of achteruitgang van de cliënt betreffende de resultaatgebieden te monitoren. Verandering van een middel naar een lichte indicatie, of andersom, zou hiervan het gevolg kunnen zijn. Hierom is van belang dat alle belanghebbenden tijdig veranderingen in de situatie aangeven.</text:p>
          <text:p text:style-name="al"/>
          <text:p text:style-name="al">Daarnaast is het van belang, gezien het voor het eerst is dat dit instrument toegepast wordt, de vorderingen sowieso bij te houden. Open communicatie tussen zorgaanbieders en de Gemeente Breda is hierbij van groot belang. Een gevolg hiervan zou bijvoorbeeld kunnen zijn dat de puntengrens of tarieven bijgesteld gaan worden.</text:p>
          <text:p text:style-name="al"/>
          <text:p text:style-name="al">
          <text:span text:style-name="nadrukvet">Onderbouwing keuzes en aanbevelingen</text:span>
        </text:p>
          <text:p text:style-name="al"/>
          <text:p text:style-name="al">
          <text:span text:style-name="nadrukvet">
            <text:span text:style-name="nadrukcur">Opbouw werkinstructie</text:span>
          </text:span>
          <text:span text:style-name="nadrukcur">: </text:span>De werkinstructie bestaat uit een combinatie van de zelfredzaamheidsmatrix en eigengemaakte items gebaseerd op de resultaatgebieden. De resultaatgebieden vormen de leidraad. Hier is voor gekozen, omdat de resultaatgebieden de afspraken zijn tussen gemeenten en dienstverleners. Door de huidige situatie van de cliënt aan de resultaatgebieden te spiegelen is een startpunt mogelijk, welke te koppelen is aan een budgetverstrekking (licht/middel/zwaar). De zelfredzaamheidsmatrix zal (hoogstwaarschijnlijk) een belangrijk instrument/tool gaan worden voor de generalisten. Door de zelfredzaamheidsmatrix, in verkorte vorm, al toe te passen in de werkinstructie worden dit geïntegreerd. Het indicatieprotocol van het CIZ lijkt niet toepasbaar en bruikbaar in de huidige situatie, de criteria lijken hiervoor te globaal. </text:p>
          <text:p text:style-name="al"/>
          <text:p text:style-name="al">
          <text:span text:style-name="nadrukvet">
            <text:span text:style-name="nadrukcur">2 uitkomsten (licht/middel) in plaats van 3 ( zwaar):</text:span>
          </text:span>Naar aanleiding van de gegevens van het CIZ en Vektis betreffende het cliëntenbestand en onderverdeeld in licht/middel/zwaar bleek dat een groot gedeelte van de zorg voor ‘zware’ cliënten palliatieve zorg betreft (8 op de 9). Deze cliënten zullen zorg gaan ontvangen vanuit de Zorgverzekeringswet. Gezien het volledige ‘zware’ cliëntenbestand 25 is, is het toekennen van een zware indicatie aan palliatieve cliënten te verantwoorden. Er blijft een verwaarloosbaar cliëntenbestand over, welke het best door het beoordelingsvermogen van de generalist bepaald kan worden. Daarnaast is het praktisch meer haalbaar een werkinstructie in te richten, die tot twee keuzes leidt. </text:p>
        </text:section>
        <text:section text:name="bijlage_id1-3-2-4" text:style-name="bijlage">
          <text:p text:style-name="bijlage_top"/>
          <text:p text:style-name="hoofdstuk_kop">Bijlage II: Persoonsgebonden budget voor onderhoud, service en reparatie *</text:p>
          <text:p text:style-name="al"/>
          <text:p text:style-name="al">
          <text:span text:style-name="nadrukvet">
            <text:span text:style-name="nadrukcur">Let op de bedragen in deze bijlage zijn richtbedragen waarvan gemotiveerd afgeweken kan worden!</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All-in Onderhoud</text:p>
                  <text:p text:style-name="table_al">
                    <text:span text:style-name="nadrukcur">per jaar </text:span>
                  </text:p>
                  <text:p text:style-name="table_al">
                    <text:span text:style-name="nadrukcur">exclusief btw</text:span>
                  </text:p>
                </table:table-cell>
                <table:table-cell table:style-name="entry" table:number-rows-spanned="1" table:number-columns-spanned="1">
                  <text:p text:style-name="table_al">All-in Onderhoud per jaar inclusief btw</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olstoelen voor incidenteel gebruik</text:p>
                </table:table-cell>
                <table:table-cell table:style-name="entry" table:number-rows-spanned="1" table:number-columns-spanned="1">
                  <text:p text:style-name="table_al">€ 60,00</text:p>
                </table:table-cell>
                <table:table-cell table:style-name="entry" table:number-rows-spanned="1" table:number-columns-spanned="1">
                  <text:p text:style-name="table_al"> € 71,4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lstoelen voor semi-permanent gebruik</text:p>
                </table:table-cell>
                <table:table-cell table:style-name="entry" table:number-rows-spanned="1" table:number-columns-spanned="1">
                  <text:p text:style-name="table_al">€ 85,00</text:p>
                </table:table-cell>
                <table:table-cell table:style-name="entry" table:number-rows-spanned="1" table:number-columns-spanned="1">
                  <text:p text:style-name="table_al"> € 101,15</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lstoelen voor permanent gebruik (kantel)</text:p>
                </table:table-cell>
                <table:table-cell table:style-name="entry" table:number-rows-spanned="1" table:number-columns-spanned="1">
                  <text:p text:style-name="table_al">€ 90,00</text:p>
                </table:table-cell>
                <table:table-cell table:style-name="entry" table:number-rows-spanned="1" table:number-columns-spanned="1">
                  <text:p text:style-name="table_al"> € 107,1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lstoelen voor permanent gebruik (actief)</text:p>
                </table:table-cell>
                <table:table-cell table:style-name="entry" table:number-rows-spanned="1" table:number-columns-spanned="1">
                  <text:p text:style-name="table_al">€ 90,00</text:p>
                </table:table-cell>
                <table:table-cell table:style-name="entry" table:number-rows-spanned="1" table:number-columns-spanned="1">
                  <text:p text:style-name="table_al"> € 107,1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lektrische rolstoelen (binnen; inclusief WA-verzekering)</text:p>
                </table:table-cell>
                <table:table-cell table:style-name="entry" table:number-rows-spanned="1" table:number-columns-spanned="1">
                  <text:p text:style-name="table_al">€ 410,00</text:p>
                </table:table-cell>
                <table:table-cell table:style-name="entry" table:number-rows-spanned="1" table:number-columns-spanned="1">
                  <text:p text:style-name="table_al"> € 487,90</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lektrische rolstoelen (binnen – buiten; inclusief WA-verzekering)</text:p>
                </table:table-cell>
                <table:table-cell table:style-name="entry" table:number-rows-spanned="1" table:number-columns-spanned="1">
                  <text:p text:style-name="table_al">€ 410,00</text:p>
                </table:table-cell>
                <table:table-cell table:style-name="entry" table:number-rows-spanned="1" table:number-columns-spanned="1">
                  <text:p text:style-name="table_al"> € 487,90</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lektrische rolstoelen (buiten; inclusief WA-verzekering)</text:p>
                </table:table-cell>
                <table:table-cell table:style-name="entry" table:number-rows-spanned="1" table:number-columns-spanned="1">
                  <text:p text:style-name="table_al">€ 410,00</text:p>
                </table:table-cell>
                <table:table-cell table:style-name="entry" table:number-rows-spanned="1" table:number-columns-spanned="1">
                  <text:p text:style-name="table_al"> € 487,90</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riewielers fietsen (zonder hulp aandrijving)</text:p>
                </table:table-cell>
                <table:table-cell table:style-name="entry" table:number-rows-spanned="1" table:number-columns-spanned="1">
                  <text:p text:style-name="table_al">€ 90,00</text:p>
                </table:table-cell>
                <table:table-cell table:style-name="entry" table:number-rows-spanned="1" table:number-columns-spanned="1">
                  <text:p text:style-name="table_al"> € 107,10</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inderrol (-stoel) voorzieningen (permanent)</text:p>
                </table:table-cell>
                <table:table-cell table:style-name="entry" table:number-rows-spanned="1" table:number-columns-spanned="1">
                  <text:p text:style-name="table_al">€ 235,00</text:p>
                </table:table-cell>
                <table:table-cell table:style-name="entry" table:number-rows-spanned="1" table:number-columns-spanned="1">
                  <text:p text:style-name="table_al"> € 279,65</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inderrol (-stoel) voorzieningen (elektrisch)</text:p>
                </table:table-cell>
                <table:table-cell table:style-name="entry" table:number-rows-spanned="1" table:number-columns-spanned="1">
                  <text:p text:style-name="table_al">€ 525,00</text:p>
                </table:table-cell>
                <table:table-cell table:style-name="entry" table:number-rows-spanned="1" table:number-columns-spanned="1">
                  <text:p text:style-name="table_al"> € 624,75</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ootmobielen (inclusief WA-verzekering)</text:p>
                </table:table-cell>
                <table:table-cell table:style-name="entry" table:number-rows-spanned="1" table:number-columns-spanned="1">
                  <text:p text:style-name="table_al">€ 350,00</text:p>
                </table:table-cell>
                <table:table-cell table:style-name="entry" table:number-rows-spanned="1" table:number-columns-spanned="1">
                  <text:p text:style-name="table_al"> € 416,50</text:p>
                </table:table-cell>
                <table:table-cell table:style-name="entry" table:number-rows-spanned="1" table:number-columns-spanned="1"/>
              </table:table-row>
            </table:table>
            <text:p text:style-name="table_bottom"/>
          </text:section>
          <text:p text:style-name="al">* Het eerste jaar van de verstrekking is het garantiejaar en komt om die reden niet voor onderhoud en reparatie in aanmerking.</text:p>
        </text:section>
        <text:section text:name="bijlage_id1-3-2-5" text:style-name="bijlage">
          <text:p text:style-name="bijlage_top"/>
          <text:p text:style-name="hoofdstuk_kop"><text:span text:style-name="label"> Bijlage </text:span> <text:span text:style-name="nr">III</text:span> Persoonsgebonden budget voor huishoudelijke verzorging en begeleiding</text:p>
          <text:p text:style-name="al"/>
          <text:p text:style-name="al">
          <text:span text:style-name="nadrukvet">
            <text:span text:style-name="nadrukcur">Let op de bedragen in deze bijlage zijn richtbedragen waarvan gemotiveerd afgeweken kan worden!</text:span>
          </text:span>
        </text:p>
          <text:p text:style-name="al"/>
          <text:p text:style-name="al">
          <text:span text:style-name="nadrukvet">Tabel 1: Persoonsgebonden budget voor huishoudelijke verzorging</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Persoonsgebonden budget per uur voor HV geleverd via de alfachequ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Persoonsgebonden budget per uur voor HV geleverd door een alfahulp (HV1) en pgb voor HV1 die niet wordt afgenomen van een professionele organisatie</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Persoonsgebonden budget per uur voor HV die wordt afgenomen van een professionele organisatie (niet zijnde gecontracteerde natura aanbieders) waarbij de hulp in dienst is van deze organisatie.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Persoonsgebonden budget HV1 die wordt afgenomen van een professionele organisatie die gecontracteerd is voor natura levering waarbij de hulp in dienst is van deze organisatie.</text:p>
                </table:table-cell>
                <table:table-cell table:style-name="entry" table:number-rows-spanned="1" table:number-columns-spanned="1">
                  <text:p text:style-name="table_al">€ 185,- per cliënt per 4 wekenperiode</text:p>
                </table:table-cell>
              </table:table-row>
              <table:table-row table:style-name="row">
                <table:table-cell table:style-name="entry" table:number-rows-spanned="1" table:number-columns-spanned="1">
                  <text:p text:style-name="table_al">Persoonsgebonden budget HV2 die wordt afgenomen van een professionele organisatie die gecontracteerd is voor natura levering waarbij de hulp in dienst is van deze organisatie.</text:p>
                </table:table-cell>
                <table:table-cell table:style-name="entry" table:number-rows-spanned="1" table:number-columns-spanned="1">
                  <text:p text:style-name="table_al">€ 243,- per cliënt per periode van 4 wkn</text:p>
                </table:table-cell>
              </table:table-row>
              <table:table-row table:style-name="row">
                <table:table-cell table:style-name="entry" table:number-rows-spanned="1" table:number-columns-spanned="1">
                  <text:p text:style-name="table_al">Persoonsgebonden budget per uur HV2 (niet zijnde gecontracteerde aanbieders)</text:p>
                </table:table-cell>
                <table:table-cell table:style-name="entry" table:number-rows-spanned="1" table:number-columns-spanned="1">
                  <text:p text:style-name="table_al">€ 18,40</text:p>
                </table:table-cell>
              </table:table-row>
            </table:table>
            <text:p text:style-name="table_bottom"/>
          </text:section>
          <text:p text:style-name="al"/>
          <text:p text:style-name="al">
          <text:span text:style-name="nadrukvet">Tabel 2: Richtbedragen persoonsgebonden budget begeleiding</text:span>
        </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entry" table:number-rows-spanned="1" table:number-columns-spanned="1">
                  <text:p text:style-name="table_al">Persoonsgebonden budget per uur voor Begeleiding individueel die wordt afgenomen van een professionele organisatie</text:p>
                </table:table-cell>
                <table:table-cell table:style-name="entry" table:number-rows-spanned="1" table:number-columns-spanned="1">
                  <text:p text:style-name="table_al">€ 33,84</text:p>
                </table:table-cell>
              </table:table-row>
              <table:table-row table:style-name="row">
                <table:table-cell table:style-name="entry" table:number-rows-spanned="1" table:number-columns-spanned="1">
                  <text:p text:style-name="table_al">Persoonsgebonden budget per uur voor Begeleiding individueel die niet wordt afgenomen van een professionele organisatie</text:p>
                </table:table-cell>
                <table:table-cell table:style-name="entry" table:number-rows-spanned="1" table:number-columns-spanned="1">
                  <text:p text:style-name="table_al">€ 28,76</text:p>
                </table:table-cell>
              </table:table-row>
              <table:table-row table:style-name="row">
                <table:table-cell table:style-name="entry" table:number-rows-spanned="1" table:number-columns-spanned="1">
                  <text:p text:style-name="table_al">Persoonsgebonden budget per dagdeel voor Begeleiding groep (excl vervoer) die wordt afgenomen van een professionele organisatie</text:p>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Persoonsgebonden budget per dagdeel voor Begeleiding groep (excl vervoer) die niet wordt afgenomen van een professionele organisatie</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Persoonsgebonden budget per dagdeel voor Begeleiding groep (incl vervoer) die wordt afgenomen van een professionele organisatie</text:p>
                </table:table-cell>
                <table:table-cell table:style-name="entry" table:number-rows-spanned="1" table:number-columns-spanned="1">
                  <text:p text:style-name="table_al">€ 24,67</text:p>
                </table:table-cell>
              </table:table-row>
              <table:table-row table:style-name="row">
                <table:table-cell table:style-name="entry" table:number-rows-spanned="1" table:number-columns-spanned="1">
                  <text:p text:style-name="table_al">Persoonsgebonden budget per dagdeel voor Begeleiding groep (incl vervoer) die niet wordt afgenomen van een professionele organisatie</text:p>
                </table:table-cell>
                <table:table-cell table:style-name="entry" table:number-rows-spanned="1" table:number-columns-spanned="1">
                  <text:p text:style-name="table_al">€ 21,77</text:p>
                </table:table-cell>
              </table:table-row>
              <table:table-row table:style-name="row">
                <table:table-cell table:style-name="entry" table:number-rows-spanned="1" table:number-columns-spanned="1">
                  <text:p text:style-name="table_al">Persoonsgebonden budget per periode voor Begeleiding die wordt afgenomen van een gecontracteerde aanbieder</text:p>
                </table:table-cell>
                <table:table-cell table:style-name="entry" table:number-rows-spanned="1" table:number-columns-spanned="1">
                  <text:p text:style-name="table_al">Zie bijlage IV</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IV:</text:span> referentiebedragen zorg in natura begeleiding</text:p>
          <text:p text:style-name="al"/>
          <text:p text:style-name="al">
          <text:span text:style-name="nadrukvet">
            <text:span text:style-name="nadrukcur">Let op de bedragen in deze bijlage zijn richtbedragen waarvan gemotiveerd afgeweken kan worden!</text:span>
          </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Niveau </text:span>
                  </text:p>
                </table:table-cell>
                <table:table-cell table:style-name="entry" table:number-rows-spanned="1" table:number-columns-spanned="1">
                  <text:p text:style-name="table_al">
                    <text:span text:style-name="nadrukvet">Tarief per cliënt per periode incl. vervoer</text:span>
                  </text:p>
                  <text:p text:style-name="table_al">
                    <text:span text:style-name="nadrukvet"> (4 weken)</text:span>
                  </text:p>
                </table:table-cell>
              </table:table-row>
              <table:table-row table:style-name="row">
                <table:table-cell table:style-name="entry" table:number-rows-spanned="1" table:number-columns-spanned="1">
                  <text:list text:style-name="id1-3-2-6-5-1-3-2-1-1">
                    <text:list-item text:style-override="id1-3-2-6-5-1-3-2-1-1-1">
                      <text:number>1.</text:number>
                      <text:p text:style-name="table_al">1.Licht</text:p>
                    </text:list-item>
                  </text:list>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list text:style-name="id1-3-2-6-5-1-3-3-1-1">
                    <text:list-item text:style-override="id1-3-2-6-5-1-3-3-1-1-1">
                      <text:number>1.</text:number>
                      <text:p text:style-name="table_al">2.Middel </text:p>
                    </text:list-item>
                  </text:list>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list text:style-name="id1-3-2-6-5-1-3-4-1-1">
                    <text:list-item text:style-override="id1-3-2-6-5-1-3-4-1-1-1">
                      <text:number>1.</text:number>
                      <text:p text:style-name="table_al">3.Zwaar</text:p>
                    </text:list-item>
                  </text:list>
                </table:table-cell>
                <table:table-cell table:style-name="entry" table:number-rows-spanned="1" table:number-columns-spanned="1">
                  <text:p text:style-name="table_al">€ 1.604,--</text:p>
                </table:table-cell>
              </table:table-row>
              <table:table-row table:style-name="row">
                <table:table-cell table:style-name="entry" table:number-rows-spanned="1" table:number-columns-spanned="1">
                  <text:list text:style-name="id1-3-2-6-5-1-3-5-1-1">
                    <text:list-item text:style-override="id1-3-2-6-5-1-3-5-1-1-1">
                      <text:number>1.</text:number>
                      <text:p text:style-name="table_al">4.--</text:p>
                    </text:list-item>
                  </text:list>
                </table:table-cell>
                <table:table-cell table:style-name="entry" table:number-rows-spanned="1" table:number-columns-spanned="1">
                  <text:p text:style-name="table_al">Offerte </text:p>
                </table:table-cell>
              </table:table-row>
            </table:table>
            <text:p text:style-name="table_bottom"/>
          </text:section>
        </text:section>
        <text:section text:name="bijlage_id1-3-2-7" text:style-name="bijlage">
          <text:p text:style-name="bijlage_top"/>
          <text:p text:style-name="hoofdstuk_kop">Bijlage V Richtlijn werkzaamheden huishoudelijke verzorging bij persoonsgebonden budget</text:p>
          <text:p text:style-name="al"/>
          <text:p text:style-name="al">
          <text:span text:style-name="nadrukvet">
            <text:span text:style-name="nadrukcur">Het persoonsgebonden budget voor huishoudelijke verzorging wordt niet geïndiceerd op basis van de noodzakelijke uren en minuten maar op basis van het beoogde resultaat. In deze bijlage is de opbouw van de werkzaamheden opgenomen ter illustratie van de werkzaamheden die hieronder vallen. </text:span>
          </text:span>
        </text:p>
          <text:p text:style-name="al"/>
          <text:p text:style-name="al">Voor de huishoudelijke verzorging is een indeling in activiteiten te maken </text:p>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entry" table:number-rows-spanned="1" table:number-columns-spanned="1">
                  <text:p text:style-name="table_al">
                    <text:span text:style-name="nadrukvet">Huishoudelijke verzorging</text:span>
                  </text:p>
                </table:table-cell>
              </table:table-row>
              <table:table-row table:style-name="row">
                <table:table-cell table:style-name="entry" table:number-rows-spanned="1" table:number-columns-spanned="1">
                  <text:p text:style-name="table_al">
                    <text:span text:style-name="nadrukvet">Aard van de activiteiten</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7" table:number-columns-spanned="1">
                  <text:p text:style-name="table_al">Huishoudelijke werkzaamhed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Boodschappen doen</text:p>
                </table:table-cell>
                <table:table-cell table:style-name="entry" table:number-rows-spanned="7" table:number-columns-spanned="1">
                  <text:p text:style-name="table_al">HV1</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Broodmaaltijd bereiden</text:p>
                </table:table-cell>
              </table:table-row>
              <table:table-row table:style-name="row">
                <table:table-cell table:style-name="entry" table:number-rows-spanned="1" table:number-columns-spanned="1">
                  <text:p text:style-name="table_al">Warme maaltijd bereiden</text:p>
                </table:table-cell>
              </table:table-row>
              <table:table-row table:style-name="row">
                <table:table-cell table:style-name="entry" table:number-rows-spanned="1" table:number-columns-spanned="1">
                  <text:p text:style-name="table_al">Licht huishoudelijk werk</text:p>
                </table:table-cell>
              </table:table-row>
              <table:table-row table:style-name="row">
                <table:table-cell table:style-name="entry" table:number-rows-spanned="1" table:number-columns-spanned="1">
                  <text:p text:style-name="table_al">Zwaar huishoudelijk werk</text:p>
                </table:table-cell>
              </table:table-row>
              <table:table-row table:style-name="row">
                <table:table-cell table:style-name="entry" table:number-rows-spanned="1" table:number-columns-spanned="1">
                  <text:p text:style-name="table_al">De was doen</text:p>
                </table:table-cell>
              </table:table-row>
              <table:table-row table:style-name="row">
                <table:table-cell table:style-name="entry" table:number-rows-spanned="1" table:number-columns-spanned="1">
                  <text:p text:style-name="table_al">Huishoudelijke spullen in orde houden</text:p>
                </table:table-cell>
              </table:table-row>
              <table:table-row table:style-name="row">
                <table:table-cell table:style-name="entry" table:number-rows-spanned="3" table:number-columns-spanned="1">
                  <text:p text:style-name="table_al">Organisatie van het huishouden</text:p>
                  <text:p text:style-name="table_al"/>
                  <text:p text:style-name="table_al"/>
                </table:table-cell>
                <table:table-cell table:style-name="entry" table:number-rows-spanned="1" table:number-columns-spanned="1">
                  <text:p text:style-name="table_al">Anderen helpen in huis met zelfverzorging</text:p>
                </table:table-cell>
                <table:table-cell table:style-name="entry" table:number-rows-spanned="1" table:number-columns-spanned="1">
                  <text:p text:style-name="table_al">HV2</text:p>
                </table:table-cell>
              </table:table-row>
              <table:table-row table:style-name="row">
                <table:table-cell table:style-name="entry" table:number-rows-spanned="1" table:number-columns-spanned="1">
                  <text:p text:style-name="table_al">Anderen helpen in huis bij bereiden maaltijd</text:p>
                </table:table-cell>
                <table:table-cell table:style-name="entry" table:number-rows-spanned="1" table:number-columns-spanned="1">
                  <text:p text:style-name="table_al">HV2</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HV2</text:p>
                </table:table-cell>
              </table:table-row>
              <table:table-row table:style-name="row">
                <table:table-cell table:style-name="entry" table:number-rows-spanned="1" table:number-columns-spanned="1">
                  <text:p text:style-name="table_al">Hulp bij ontregelde huishouding i.v.m. psychische stoornis</text:p>
                </table:table-cell>
                <table:table-cell table:style-name="entry" table:number-rows-spanned="1" table:number-columns-spanned="1">
                  <text:p text:style-name="table_al">Advies, instructie, voorlichting</text:p>
                </table:table-cell>
                <table:table-cell table:style-name="entry" table:number-rows-spanned="1" table:number-columns-spanned="1">
                  <text:p text:style-name="table_al">HV2</text:p>
                </table:table-cell>
              </table:table-row>
            </table:table>
            <text:p text:style-name="table_bottom"/>
          </text:section>
          <text:p text:style-name="al"/>
          <text:p text:style-name="al">Naast de indeling in activiteiten is er ook een tijdnormering huishoudelijke verzorging.</text:p>
          <text:p text:style-name="al">De tijdnormering is indicatief. Er moet altijd een individuele afweging gemaakt worden. Als er reden is om af te wijken van de normering kan dat, mits onderbouwd, altijd.</text:p>
          <text:p text:style-name="al"/>
          <text:p text:style-name="al">
          <text:span text:style-name="nadrukvet">HV alleenstaande (seniorenwoning/flat)</text:span>
        </text:p>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ext:p text:style-name="table_al">1.7</text:p>
                </table:table-cell>
                <table:table-cell table:style-name="entry" table:number-rows-spanned="1" table:number-columns-spanned="1">
                  <text:p text:style-name="table_al">Boodschappen doen voor het dagelijks leven</text:p>
                  <text:p text:style-name="table_al">Broodmaaltijd bereiden</text:p>
                  <text:p text:style-name="table_al">Warme maaltijd bereiden</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 week</text:p>
                  <text:p text:style-name="table_al">15 p keer</text:p>
                  <text:p text:style-name="table_al">30 p keer</text:p>
                  <text:p text:style-name="table_al">60 p week</text:p>
                  <text:p text:style-name="table_al">90 p week</text:p>
                  <text:p text:style-name="table_al">60 p week</text:p>
                  <text:p text:style-name="table_al"> - </text:p>
                </table:table-cell>
                <table:table-cell table:style-name="entry" table:number-rows-spanned="1" table:number-columns-spanned="1">
                  <text:p text:style-name="table_al">1u</text:p>
                  <text:p text:style-name="table_al">1u45</text:p>
                  <text:p text:style-name="table_al">3u30</text:p>
                  <text:p text:style-name="table_al">1u</text:p>
                  <text:p text:style-name="table_al">1u30</text:p>
                  <text:p text:style-name="table_al">1u</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row table:style-name="row">
                <table:table-cell table:style-name="entry" table:number-rows-spanned="1" table:number-columns-spanned="1">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4 1.5</text:p>
                  <text:p text:style-name="table_al">1.4 1.6</text:p>
                  <text:p text:style-name="table_al">1.5 1.6</text:p>
                  <text:p text:style-name="table_al">1.4 1.5 1.6</text:p>
                  <text:p text:style-name="table_al">1.2 1.4 1.5 1.6</text:p>
                </table:table-cell>
                <table:table-cell table:style-name="entry" table:number-rows-spanned="1" table:number-columns-spanned="1">
                  <text:p text:style-name="table_al">Licht zwaar</text:p>
                  <text:p text:style-name="table_al">Licht was</text:p>
                  <text:p text:style-name="table_al">Zwaar was</text:p>
                  <text:p text:style-name="table_al">Licht zwaar was</text:p>
                  <text:p text:style-name="table_al">Brood (7x) licht zwaar was</text:p>
                </table:table-cell>
                <table:table-cell table:style-name="entry" table:number-rows-spanned="1" table:number-columns-spanned="1">
                  <text:p text:style-name="table_al">150</text:p>
                  <text:p text:style-name="table_al">120</text:p>
                  <text:p text:style-name="table_al">150</text:p>
                  <text:p text:style-name="table_al">210</text:p>
                  <text:p text:style-name="table_al">315</text:p>
                </table:table-cell>
                <table:table-cell table:style-name="entry" table:number-rows-spanned="1" table:number-columns-spanned="1">
                  <text:p text:style-name="table_al">2u30</text:p>
                  <text:p text:style-name="table_al">2u</text:p>
                  <text:p text:style-name="table_al">2u30</text:p>
                  <text:p text:style-name="table_al">3u30</text:p>
                  <text:p text:style-name="table_al">5u15</text:p>
                </table:table-cell>
              </table:table-row>
            </table:table>
            <text:p text:style-name="table_bottom"/>
          </text:section>
          <text:p text:style-name="al"/>
          <text:p text:style-name="al">
          <text:span text:style-name="nadrukvet">HV alleenstaande (eengezinswoning)</text:span>
        </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ext:p text:style-name="table_al">1.7</text:p>
                </table:table-cell>
                <table:table-cell table:style-name="entry" table:number-rows-spanned="1" table:number-columns-spanned="1">
                  <text:p text:style-name="table_al">Boodschappen doen voor het dagelijks leven</text:p>
                  <text:p text:style-name="table_al">Broodmaaltijd bereiden</text:p>
                  <text:p text:style-name="table_al">Warme maaltijd bereiden</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 week</text:p>
                  <text:p text:style-name="table_al">15 p keer</text:p>
                  <text:p text:style-name="table_al">30 p keer</text:p>
                  <text:p text:style-name="table_al">60 p week</text:p>
                  <text:p text:style-name="table_al">180 p week</text:p>
                  <text:p text:style-name="table_al">60 p week</text:p>
                  <text:p text:style-name="table_al"> - </text:p>
                </table:table-cell>
                <table:table-cell table:style-name="entry" table:number-rows-spanned="1" table:number-columns-spanned="1">
                  <text:p text:style-name="table_al">1u</text:p>
                  <text:p text:style-name="table_al">1u45</text:p>
                  <text:p text:style-name="table_al">3u30</text:p>
                  <text:p text:style-name="table_al">1u</text:p>
                  <text:p text:style-name="table_al">3u</text:p>
                  <text:p text:style-name="table_al">1u</text:p>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row table:style-name="row">
                <table:table-cell table:style-name="entry" table:number-rows-spanned="1" table:number-columns-spanned="1">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4 1.5</text:p>
                  <text:p text:style-name="table_al">1.4 1.6</text:p>
                  <text:p text:style-name="table_al">1.5 1.6</text:p>
                  <text:p text:style-name="table_al">1.4 1.5 1.6</text:p>
                  <text:p text:style-name="table_al">1.2 1.4 1.5 1.6</text:p>
                </table:table-cell>
                <table:table-cell table:style-name="entry" table:number-rows-spanned="1" table:number-columns-spanned="1">
                  <text:p text:style-name="table_al">Licht zwaar</text:p>
                  <text:p text:style-name="table_al">Licht was</text:p>
                  <text:p text:style-name="table_al">Zwaar was</text:p>
                  <text:p text:style-name="table_al">Licht zwaar was</text:p>
                  <text:p text:style-name="table_al">Brood (7x) licht zwaar was</text:p>
                </table:table-cell>
                <table:table-cell table:style-name="entry" table:number-rows-spanned="1" table:number-columns-spanned="1">
                  <text:p text:style-name="table_al">240</text:p>
                  <text:p text:style-name="table_al">180</text:p>
                  <text:p text:style-name="table_al">240</text:p>
                  <text:p text:style-name="table_al">300</text:p>
                  <text:p text:style-name="table_al">405</text:p>
                </table:table-cell>
                <table:table-cell table:style-name="entry" table:number-rows-spanned="1" table:number-columns-spanned="1">
                  <text:p text:style-name="table_al">4u</text:p>
                  <text:p text:style-name="table_al">3u</text:p>
                  <text:p text:style-name="table_al">4u</text:p>
                  <text:p text:style-name="table_al">5u</text:p>
                  <text:p text:style-name="table_al">6u45</text:p>
                </table:table-cell>
              </table:table-row>
            </table:table>
            <text:p text:style-name="table_bottom"/>
          </text:section>
          <text:p text:style-name="al"/>
          <text:p text:style-name="al">
          <text:span text:style-name="nadrukvet">HV twee- of meerpersoonshuishouden (woonsituatie niet van belang)</text:span>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 </text:p>
                  <text:p text:style-name="table_al">1.6</text:p>
                  <text:p text:style-name="table_al">1.7</text:p>
                </table:table-cell>
                <table:table-cell table:style-name="entry" table:number-rows-spanned="1" table:number-columns-spanned="1">
                  <text:p text:style-name="table_al">Boodschappen doen voor het dagelijks leven</text:p>
                  <text:p text:style-name="table_al">Broodmaaltijd bereiden</text:p>
                  <text:p text:style-name="table_al">Warme maaltijd bereiden</text:p>
                  <text:p text:style-name="table_al">Licht huishoudelijk werk (kamers opruimen etc.)</text:p>
                  <text:p text:style-name="table_al">Zwaar huishoudelijk werk (huis schoonmaken, stofzuigen, wc/badkamer reinigen etc.)</text:p>
                  <text:p text:style-name="table_al">De was doen (kleding/linnengoed wassen)</text:p>
                  <text:p text:style-name="table_al">Huishoudelijke spullen in orde houden</text:p>
                </table:table-cell>
                <table:table-cell table:style-name="entry" table:number-rows-spanned="1" table:number-columns-spanned="1">
                  <text:p text:style-name="table_al">60 p week (evt )</text:p>
                  <text:p text:style-name="table_al">15 p keer (evt )</text:p>
                  <text:p text:style-name="table_al">30 p keer (evt )</text:p>
                  <text:p text:style-name="table_al">90 p week (evt ) </text:p>
                  <text:p text:style-name="table_al">180 p week (evt )</text:p>
                  <text:p text:style-name="table_al"> </text:p>
                  <text:p text:style-name="table_al">90 p week (evt )</text:p>
                  <text:p text:style-name="table_al"> - </text:p>
                </table:table-cell>
                <table:table-cell table:style-name="entry" table:number-rows-spanned="1" table:number-columns-spanned="1">
                  <text:p text:style-name="table_al">1u</text:p>
                  <text:p text:style-name="table_al">1u45</text:p>
                  <text:p text:style-name="table_al">3u30</text:p>
                  <text:p text:style-name="table_al">1u30</text:p>
                  <text:p text:style-name="table_al">3u</text:p>
                  <text:p text:style-name="table_al"> </text:p>
                  <text:p text:style-name="table_al">1u30</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row table:style-name="row">
                <table:table-cell table:style-name="entry" table:number-rows-spanned="1" table:number-columns-spanned="1">
                  <text:p text:style-name="table_al">
                    <text:span text:style-name="nadrukvet">Veel voorkomende combinaties</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4 1.5</text:p>
                  <text:p text:style-name="table_al">1.4 1.6</text:p>
                  <text:p text:style-name="table_al">1.5 1.6</text:p>
                  <text:p text:style-name="table_al">1.4 1.5 1.6</text:p>
                  <text:p text:style-name="table_al">1.2 1.4 1.5 1.6</text:p>
                </table:table-cell>
                <table:table-cell table:style-name="entry" table:number-rows-spanned="1" table:number-columns-spanned="1">
                  <text:p text:style-name="table_al">Licht zwaar</text:p>
                  <text:p text:style-name="table_al">Licht was</text:p>
                  <text:p text:style-name="table_al">Zwaar was</text:p>
                  <text:p text:style-name="table_al">Licht zwaar was</text:p>
                  <text:p text:style-name="table_al">Brood (7x) licht zwaar was</text:p>
                </table:table-cell>
                <table:table-cell table:style-name="entry" table:number-rows-spanned="1" table:number-columns-spanned="1">
                  <text:p text:style-name="table_al">270</text:p>
                  <text:p text:style-name="table_al">180</text:p>
                  <text:p text:style-name="table_al">270</text:p>
                  <text:p text:style-name="table_al">360</text:p>
                  <text:p text:style-name="table_al">465</text:p>
                </table:table-cell>
                <table:table-cell table:style-name="entry" table:number-rows-spanned="1" table:number-columns-spanned="1">
                  <text:p text:style-name="table_al">4u30</text:p>
                  <text:p text:style-name="table_al">3u</text:p>
                  <text:p text:style-name="table_al">4u30</text:p>
                  <text:p text:style-name="table_al">6u</text:p>
                  <text:p text:style-name="table_al">7u45</text:p>
                </table:table-cell>
              </table:table-row>
            </table:table>
            <text:p text:style-name="table_bottom"/>
          </text:section>
          <text:p text:style-name="al">‘evt. ’ houdt in, dat extra tijd geïndiceerd kan worden bij grotere leefeenheden, aanwezigheid kleine kinderen, extra bewassing, etc.</text:p>
          <text:p text:style-name="al"/>
          <text:p text:style-name="al">
          <text:span text:style-name="nadrukvet">HV overige activiteiten alleenstaande/twee- of meerpersoonsleefeenheden</text:span>
        </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Minuten</text:p>
                </table:table-cell>
                <table:table-cell table:style-name="entry" table:number-rows-spanned="1" table:number-columns-spanned="1">
                  <text:p text:style-name="table_al">Uren </text:p>
                </table:table-cell>
              </table:table-row>
              <table:table-row table:style-name="row">
                <table:table-cell table:style-name="entry" table:number-rows-spanned="1" table:number-columns-spanned="1">
                  <text:p text:style-name="table_al">2.1</text:p>
                  <text:p text:style-name="table_al">2.2</text:p>
                  <text:p text:style-name="table_al">2.3</text:p>
                  <text:p text:style-name="table_al">3.1</text:p>
                </table:table-cell>
                <table:table-cell table:style-name="entry" table:number-rows-spanned="1" table:number-columns-spanned="1">
                  <text:p text:style-name="table_al">Anderen helpen in huis met zelfverzorging</text:p>
                  <text:p text:style-name="table_al">Anderen helpen in huis bij bereiden maaltijd</text:p>
                  <text:p text:style-name="table_al">Dagelijkse organisatie van het huishouden</text:p>
                  <text:p text:style-name="table_al">Advies, instructie, voorlichting *</text:p>
                </table:table-cell>
                <table:table-cell table:style-name="entry" table:number-rows-spanned="1" table:number-columns-spanned="1">
                  <text:p text:style-name="table_al"> Tot max 40 uur per week</text:p>
                  <text:p text:style-name="table_al"> Tot max 40 uur per week</text:p>
                  <text:p text:style-name="table_al">30 p week</text:p>
                  <text:p text:style-name="table_al">30 p keer (max 3 keer p week, 6 weken)</text:p>
                </table:table-cell>
                <table:table-cell table:style-name="entry" table:number-rows-spanned="1" table:number-columns-spanned="1">
                  <text:p text:style-name="table_al">0u30</text:p>
                  <text:p text:style-name="table_al">1u30</text:p>
                </table:table-cell>
              </table:table-row>
            </table:table>
            <text:p text:style-name="table_bottom"/>
          </text:section>
          <text:p text:style-name="al">* Als het gaat om het aanleren van het huishouden, dan geen tijd indiceren, maar aan te leren activiteiten indiceren in tijd en aangeven dat het om aanleren van die activiteiten gaat.</text:p>
          <text:p text:style-name="al"/>
          <text:p text:style-name="al">Normtijden:</text:p>
          <text:p text:style-name="al">Bij de bepaling van de omvang van de indicatie worden de onderstaande normen gehanteerd.</text:p>
          <text:list text:style-name="id1-3-2-7-34">
            <text:list-item text:style-override="id1-3-2-7-34-1">
              <text:number>a.</text:number>
              <text:p text:style-name="al">De tijd waarmee de huishoudelijke verzorging wordt geïndiceerd is noodzakelijk en niet meer dan nodig om verantwoorde huishoudelijke zorg (op het gebied van hygiëne, voeding en dergelijke) te bieden in de directe leefruimten van de verzekerde.</text:p>
            </text:list-item>
            <text:list-item text:style-override="id1-3-2-7-34-2">
              <text:number>b.</text:number>
              <text:p text:style-name="al">De normtijden zijn gebaseerd op ‘normale’ huishoudens. Als er sprake is van bijvoorbeeld medische of praktische problematiek bij de verzekerde en/of zijn huishouden, zoals dieet, (ernstige) vervuiling van het huis, incontinentie, speekselvloed, overmatige transpiratie, allergie, COPD en dergelijke, wordt aanvullend op de basisminuten extra tijd berekend.</text:p>
            </text:list-item>
            <text:list-item text:style-override="id1-3-2-7-34-3">
              <text:number>c.</text:number>
              <text:p text:style-name="al">Het is niet mogelijk om extra tijd te berekenen vanwege de persoonlijke voorkeur van de cliënt zonder dat daar een noodzaak voor is.</text:p>
            </text:list-item>
          </text:list>
          <text:p text:style-name="al"/>
          <text:p text:style-name="al">
          <text:span text:style-name="nadrukvet">Factoren meer/ minder huishoudelijke hulp:</text:span>
        </text:p>
          <text:p text:style-name="al"/>
          <text:p text:style-name="al">
          <text:span text:style-name="nadrukvet">1.1 Boodschappen doen</text:span>
        </text:p>
          <text:p text:style-name="al">
          <text:span text:style-name="nadrukvet">Activiteiten:</text:span> Boodschappenlijst samenstellen</text:p>
          <text:p text:style-name="al"> Boodschappen inkopen en opslaan - wekelijks</text:p>
          <text:p text:style-name="al">
          <text:span text:style-name="nadrukvet">Factoren meer/minder hulp</text:span>
        </text:p>
          <text:p text:style-name="al">Als het gezin/leefeenheid bestaat uit meer dan 4 personen, en/of er zijn kinderen jonger dan 12 jaar, dan kan er een indicatie gesteld worden voor twee keer per week boodschappen; 30 minuten, wanneer de afstand tot de winkels groot is.</text:p>
          <text:p text:style-name="al"/>
          <text:p text:style-name="al">
          <text:span text:style-name="nadrukvet">1.2 1.3 Broodmaaltijd bereiden en warme maaltijd bereiden</text:span>
        </text:p>
          <text:p text:style-name="al">
          <text:span text:style-name="nadrukvet">Activiteiten:</text:span> Broodmaaltijd klaarzetten</text:p>
          <text:p text:style-name="al"> Tafel dekken en afruimen</text:p>
          <text:p text:style-name="al"> Koffie/thee zetten</text:p>
          <text:p text:style-name="al"> Afwassen (machine – handmatig)</text:p>
          <text:p text:style-name="al"> Eten bereiden - voorbereiden</text:p>
          <text:p text:style-name="al">-koken</text:p>
          <text:p text:style-name="al">Opslaan en beheer levensmiddelenvoorraad</text:p>
          <text:p text:style-name="al">Afwassen en opruimen</text:p>
          <text:p text:style-name="al">
          <text:span text:style-name="nadrukvet">Factoren meer/ minder hulp</text:span>
        </text:p>
          <text:p text:style-name="al">Aanwezigheid kinderen jonger dan 12 jaar: 20 minuten per keer.</text:p>
          <text:p text:style-name="al"/>
          <text:p text:style-name="al">
          <text:span text:style-name="nadrukvet">1.4 Licht huishoudelijk werk</text:span>
        </text:p>
          <text:p text:style-name="al">
          <text:span text:style-name="nadrukvet">Activiteiten:</text:span> Afwassen, als er geen indicatie is voor maaltijdvoorbereiding, handmatig 15-30 min per keer</text:p>
          <text:p text:style-name="al"> Machine in- en uitruimen: 10 minuten per keer</text:p>
          <text:p text:style-name="al"> Hand- en spandiensten</text:p>
          <text:p text:style-name="al"> Opruimen: totaal dagelijkse beurt interieur is afhankelijk van de grootte van de woning en de specifieke kenmerken van het gezin/leefeenheid: 15 tot 40 minuten per keer.</text:p>
          <text:p text:style-name="al"> Stof afnemen/ragen</text:p>
          <text:p text:style-name="al"> Bedden opmaken</text:p>
          <text:p text:style-name="al">
          <text:span text:style-name="nadrukvet">Factoren meer/ minder hulp</text:span>
        </text:p>
          <text:list text:style-name="id1-3-2-7-64">
            <text:list-item text:style-override="id1-3-2-7-64-1">
              <text:number>-</text:number>
              <text:p text:style-name="al">Persoonsgebonden problematiek/ communicatieproblemen</text:p>
            </text:list-item>
            <text:list-item text:style-override="id1-3-2-7-64-2">
              <text:number>-</text:number>
              <text:p text:style-name="al">Aantal kinderen onder de 12 jaar</text:p>
            </text:list-item>
            <text:list-item text:style-override="id1-3-2-7-64-3">
              <text:number>-</text:number>
              <text:p text:style-name="al">Huisdieren (bij allergie eerst sanering)</text:p>
            </text:list-item>
            <text:list-item text:style-override="id1-3-2-7-64-4">
              <text:number>-</text:number>
              <text:p text:style-name="al">Allergie voor huisstofmijt, COPD: in gesaneerde woning</text:p>
            </text:list-item>
            <text:list-item text:style-override="id1-3-2-7-64-5">
              <text:number>-</text:number>
              <text:p text:style-name="al">Ernstige beperkingen in gebruik van armen en handen</text:p>
            </text:list-item>
            <text:list-item text:style-override="id1-3-2-7-64-6">
              <text:number>-</text:number>
              <text:p text:style-name="al">Alleen de kamers die in gebruik zijn, worden schoongehouden. Voor een cliënt zonder kinderen max.</text:p>
              <text:p text:style-name="al"> 20 minuten per keer, voor een cliënt met kinderen jonger dan 12 jaar maximaal 30 minuten per keer</text:p>
            </text:list-item>
          </text:list>
          <text:p text:style-name="al">
          <text:span text:style-name="nadrukvet">Frequentie:</text:span> in principe maximaal 3 maal per week 20-30 minuten</text:p>
          <text:p text:style-name="al"/>
          <text:p text:style-name="al">
          <text:span text:style-name="nadrukvet">1.5 Zwaar huishoudelijk werk</text:span>
        </text:p>
          <text:p text:style-name="al">De hoeveelheid ondersteuning is meer afhankelijk van de grootte en inrichting van de woning, dan van de aanwezigheid van een extra persoon.</text:p>
          <text:p text:style-name="al">
          <text:span text:style-name="nadrukvet">Activiteiten: </text:span>Stofzuigen</text:p>
          <text:p text:style-name="al"> Schrobben, dweilen, soppen: sanitair en keuken</text:p>
          <text:p text:style-name="al"> Beden opmaken/ verschonen</text:p>
          <text:p text:style-name="al"> Opruimen huishoudelijk afval</text:p>
          <text:p text:style-name="al">Hier worden de wekelijkse activiteiten bedoeld.</text:p>
          <text:p text:style-name="al">
          <text:span text:style-name="nadrukvet">Factoren meer/ minder hulp:</text:span>
        </text:p>
          <text:p text:style-name="al">In grote woningen met veel bewoners, meer vervuiling, COPD-problematiek (na sanering) of aanwezigheid van jonge kinderen kan extra zorg worden geïndiceerd. </text:p>
          <text:p text:style-name="al"/>
          <text:p text:style-name="al">
          <text:span text:style-name="nadrukvet">1.6 De was doen</text:span>
        </text:p>
          <text:p text:style-name="al">
          <text:span text:style-name="nadrukvet">Activiteiten: </text:span>Kleding en linnengoed sorteren en wassen in wasmachine</text:p>
          <text:p text:style-name="al"> Centrifugeren, ophangen, afhalen.</text:p>
          <text:p text:style-name="al"> Was drogen in droogmachine</text:p>
          <text:p text:style-name="al"> Vouwen, strijken (alleen bovenkleding), opbergen</text:p>
          <text:p text:style-name="al"> Ophangen, afhalen wasgoed.</text:p>
          <text:p text:style-name="al">
          <text:span text:style-name="nadrukvet">Factoren meer/minder hulp:</text:span>
        </text:p>
          <text:list text:style-name="id1-3-2-7-84">
            <text:list-item text:style-override="id1-3-2-7-84-1">
              <text:number>-</text:number>
              <text:p text:style-name="al">Aantal kinderen jonger dan 16 jaar: 30 minuten per kind per week</text:p>
            </text:list-item>
            <text:list-item text:style-override="id1-3-2-7-84-2">
              <text:number>-</text:number>
              <text:p text:style-name="al">Bedlegerige patiënten: 30 minuten</text:p>
            </text:list-item>
            <text:list-item text:style-override="id1-3-2-7-84-3">
              <text:number>-</text:number>
              <text:p text:style-name="al">extra wassen i.v.m. overmatige transpiratie, incontinentie, speekselverlies enz.: 30 minuten</text:p>
            </text:list-item>
          </text:list>
          <text:p text:style-name="al">
          <text:span text:style-name="nadrukvet">Frequentie:</text:span> eenmaal per week, huishoudens met kleine kinderen maximaal 3 keer per week.</text:p>
          <text:p text:style-name="al"/>
          <text:p text:style-name="al">
          <text:span text:style-name="nadrukvet">2.1 en 2.2 Opvang en/of verzorging van kinderen/volwassen huisgenoten (anderen helpen met zelfverzorging) en anderen helpen bij het bereiden van maaltijden</text:span>
        </text:p>
          <text:p text:style-name="al">
          <text:span text:style-name="nadrukvet">Activiteiten: </text:span>Wassen en aankleden</text:p>
          <text:p text:style-name="al"> Hulp bij eten en/of drinken</text:p>
          <text:p text:style-name="al"> Maaltijden voorbereiden</text:p>
          <text:p text:style-name="al"> Sfeer scheppen, spelen</text:p>
          <text:p text:style-name="al"> Opvoedingsactiviteiten</text:p>
          <text:p text:style-name="al"/>
          <text:p text:style-name="al">
          <text:span text:style-name="nadrukvet">Factoren meer/minder hulp:</text:span>
        </text:p>
          <text:list text:style-name="id1-3-2-7-95">
            <text:list-item text:style-override="id1-3-2-7-95-1">
              <text:number>-</text:number>
              <text:p text:style-name="al">Aantal kinderen</text:p>
            </text:list-item>
            <text:list-item text:style-override="id1-3-2-7-95-2">
              <text:number>-</text:number>
              <text:p text:style-name="al">Leeftijd kinderen</text:p>
            </text:list-item>
            <text:list-item text:style-override="id1-3-2-7-95-3">
              <text:number>-</text:number>
              <text:p text:style-name="al">Gezondheidssituatie/ functioneren kinderen/huisgenoten</text:p>
            </text:list-item>
            <text:list-item text:style-override="id1-3-2-7-95-4">
              <text:number>-</text:number>
              <text:p text:style-name="al">Aanwezigheid gedragsproblematiek</text:p>
            </text:list-item>
            <text:list-item text:style-override="id1-3-2-7-95-5">
              <text:number>-</text:number>
              <text:p text:style-name="al">Samenvallende activiteiten</text:p>
            </text:list-item>
          </text:list>
          <text:p text:style-name="al">De indicatie is afhankelijk van de situatie, indien kinderen jonger zijn dan 6 jaar gecombineerd met HV-activiteiten tot maximaal 40 uur per week.</text:p>
          <text:p text:style-name="al"/>
          <text:p text:style-name="al">
          <text:span text:style-name="nadrukvet">2.3 Dagelijkse organisatie van het huishouden</text:span>
        </text:p>
          <text:p text:style-name="al">
          <text:span text:style-name="nadrukvet">Activiteiten:</text:span> Administratieve werkzaamheden t.b.v. de cliënt (alleen in combinatie met andere </text:p>
          <text:p text:style-name="al"> huishoudelijke activiteiten, valt bij beperkt regelvermogen onder ondersteunende </text:p>
          <text:p text:style-name="al"> begeleiding).</text:p>
          <text:p text:style-name="al"> Organisatie huishoudelijke activiteiten</text:p>
          <text:p text:style-name="al"> Plannen en beheren van middelen m.b.t. het huishouden</text:p>
          <text:p text:style-name="al"/>
          <text:p text:style-name="al">
          <text:span text:style-name="nadrukvet">Factoren meer/minder hulp:</text:span>
        </text:p>
          <text:list text:style-name="id1-3-2-7-106">
            <text:list-item text:style-override="id1-3-2-7-106-1">
              <text:number>-</text:number>
              <text:p text:style-name="al">Communicatieproblemen</text:p>
            </text:list-item>
            <text:list-item text:style-override="id1-3-2-7-106-2">
              <text:number>-</text:number>
              <text:p text:style-name="al">Aantal huisgenoten, vooral kinderen jonger dan 16</text:p>
            </text:list-item>
            <text:list-item text:style-override="id1-3-2-7-106-3">
              <text:number>-</text:number>
              <text:p text:style-name="al">(Psychosociale) problematiek bij meerdere gezinsleden</text:p>
              <text:p text:style-name="al"/>
            </text:list-item>
          </text:list>
          <text:p text:style-name="al">
          <text:span text:style-name="nadrukvet">Frequentie:</text:span> 1 keer per week.</text:p>
          <text:p text:style-name="al"/>
          <text:p text:style-name="al">
          <text:span text:style-name="nadrukvet">3.1 Advies, instructie, voorlichting, gericht op het huishouden</text:span>
        </text:p>
          <text:p text:style-name="al">
          <text:span text:style-name="nadrukvet">Activiteiten:</text:span> Instructie omgaan met hulpmiddelen</text:p>
          <text:p text:style-name="al"> Instructie licht huishoudelijk werk</text:p>
          <text:p text:style-name="al"> Instructie textielverzorging</text:p>
          <text:list text:style-name="id1-3-2-7-113">
            <text:list-item text:style-override="id1-3-2-7-113-1">
              <text:number>-</text:number>
              <text:p text:style-name="al">boodschappen doen</text:p>
            </text:list-item>
            <text:list-item text:style-override="id1-3-2-7-113-2">
              <text:number>-</text:number>
              <text:p text:style-name="al">koken</text:p>
            </text:list-item>
          </text:list>
          <text:p text:style-name="al">
          <text:span text:style-name="nadrukvet">Factoren meer/minder hulp:</text:span>
        </text:p>
          <text:p text:style-name="al">Communicatieproblemen</text:p>
          <text:p text:style-name="al">
          <text:span text:style-name="nadrukvet">Frequentie:</text:span> 3 keer per week maximaal 6 we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84078</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8</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8</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Wmo 2015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078</meta:user-defined>
    <meta:user-defined meta:name="OVERHEIDop.GmbID/DC.identifier">gmb-2015-84078</meta:user-defined>
    <meta:user-defined meta:name="OVERHEID.Gemeente/DC.creator">Bred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referentienummer">43011; 433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