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Woeziksestraat 61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Woeziksestraat 619, 6604 CK Wijchen, het afwijken van het bestemmingsplan in verband met de inhoud en herbouw van de woning, de afstand tot de perceelgrens en de oppervlakte, goot- en bouwhoogte van het bijgebouw, en het herbouwen van een woonhuis met garage, 8 sept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407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7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7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oeziksestraat 61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77</meta:user-defined>
    <meta:user-defined meta:name="OVERHEIDop.GmbID/DC.identifier">gmb-2015-8407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CK 619</meta:user-defined>
    <meta:user-defined meta:name="OVERHEIDop.woonplaats">Wijchen</meta:user-defined>
    <meta:user-defined meta:name="OVERHEIDop.straatnaam">Woezikse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9-17</meta:user-defined>
    <meta:user-defined meta:name="xs:date/OVERHEIDop.einddatum">2015-10-28</meta:user-defined>
    <meta:user-defined meta:name="OVERHEID.EPSG28992/DC.spatial">180735 425872</meta:user-defined>
    <meta:user-defined meta:name="OVERHEIDop.versieInformatie"/>
  </office:meta>
</office:document-meta>
</file>