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Zuylenware 25 plaatsen nieuw keukenra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Zuylenware 25</text:span>
            <text:span text:style-name="nadrukvet">– </text:span>voor het plaatsen van een nieuw Keukenraam, verzonden op 10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074</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74</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74</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Zuylenware 25 plaatsen nieuw keukenra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74</meta:user-defined>
    <meta:user-defined meta:name="OVERHEIDop.GmbID/DC.identifier">gmb-2015-840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WN 25</meta:user-defined>
    <meta:user-defined meta:name="OVERHEIDop.woonplaats">Zwolle</meta:user-defined>
    <meta:user-defined meta:name="OVERHEIDop.straatnaam">Van Zuylenwar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25 499477</meta:user-defined>
    <meta:user-defined meta:name="OVERHEIDop.versieInformatie"/>
  </office:meta>
</office:document-meta>
</file>