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raaijenberg 79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raaijenberg 7917, 6601 RN Wijchen, het afwijken van het bestemmingsplan in verband met een bedrijf aan huis, en het wijzigen van de aanbouw, 8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aijenberg 79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73</meta:user-defined>
    <meta:user-defined meta:name="OVERHEIDop.GmbID/DC.identifier">gmb-2015-8407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RN 7917</meta:user-defined>
    <meta:user-defined meta:name="OVERHEIDop.woonplaats">Wijchen</meta:user-defined>
    <meta:user-defined meta:name="OVERHEIDop.straatnaam">Kraaijenberg|79</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6836 424809</meta:user-defined>
    <meta:user-defined meta:name="OVERHEIDop.versieInformatie"/>
  </office:meta>
</office:document-meta>
</file>