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otstraat 109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H | Pootstraat 109B | verruimen zolderverdieping met dakopbouw met aan weerskanten dak-/gevelkap van 55 graden | 23-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40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otstraat 10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407</meta:user-defined>
    <meta:user-defined meta:name="OVERHEIDop.GmbID/DC.identifier">gmb-2015-84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b</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966 446899</meta:user-defined>
    <meta:user-defined meta:name="OVERHEIDop.versieInformatie"/>
  </office:meta>
</office:document-meta>
</file>