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weg 567, 2132 NA Hoofddorp, JVH gaming &amp; entertainment BV, het plaatsen van een reclamezuil, 14-09-2015, zaak 61614 (verleend op 10-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06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567, 2132 NA Hoofddorp, JVH gaming &amp; entertainment BV, het plaatsen van een reclamezuil, 14-09-2015, zaak 61614 (verleend op 10-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68</meta:user-defined>
    <meta:user-defined meta:name="OVERHEIDop.GmbID/DC.identifier">gmb-2015-840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T 567</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40 481244</meta:user-defined>
    <meta:user-defined meta:name="OVERHEIDop.versieInformatie"/>
  </office:meta>
</office:document-meta>
</file>