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Ooltgensplaat, Oudelandsedijk 8: nieuwbouw landbouwloods, ontvangstdatum: 0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06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6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Ooltgensplaat, Oudelandsedijk 8: nieuwbouw landbouwloods, ontvangstdatum: 0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067</meta:user-defined>
    <meta:user-defined meta:name="OVERHEIDop.GmbID/DC.identifier">gmb-2015-8406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KE 8</meta:user-defined>
    <meta:user-defined meta:name="OVERHEIDop.woonplaats">Ooltgensplaat</meta:user-defined>
    <meta:user-defined meta:name="OVERHEIDop.straatnaam">Oudeland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0679 411148</meta:user-defined>
    <meta:user-defined meta:name="OVERHEIDop.versieInformatie"/>
  </office:meta>
</office:document-meta>
</file>