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weigerde aanvraag omgevingsvergunning Everingse Binnendijk ongenummerd, Oudel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aanvraag om omgevingsvergunning op 4 september 2015 hebben geweigerd:</text:p>
            <text:p text:style-name="common-al">Everingse Binnendijk ongenummerd, Oudelande, het aftoppen van een deel van de Everingse Binnendijk.</text:p>
            <text:p text:style-name="common-al">Bezwaar </text:p>
            <text:p text:style-name="last-al">  De beschikkingen en bijbehorende stukken liggen vanaf de verzenddatum van het besluit gedurende 6 weken ter inzage bij de afdeling Ruimtelijke Ontwikkeling.De beschikkingen en bijbehorende stukken zijn iedere werkdag in te zien tijdens openingstijden.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
                      Nr. 84059</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059</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059</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aanvraag omgevingsvergunning Everingse Binnendijk ongenummerd, Oudelan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059</meta:user-defined>
    <meta:user-defined meta:name="OVERHEIDop.GmbID/DC.identifier">gmb-2015-84059</meta:user-defined>
    <meta:user-defined meta:name="OVERHEID.Gemeente/DC.creator">Borse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436</meta:user-defined>
    <meta:user-defined meta:name="OVERHEIDop.woonplaats">Oudelande</meta:user-defined>
    <meta:user-defined meta:name="OVERHEIDop.straatnaam">Everingse Binnendijk</meta:user-defined>
    <meta:user-defined meta:name="OVERHEID.Gemeente/OVERHEID.authority">Borsele</meta:user-defined>
    <meta:user-defined meta:name="OVERHEIDgvop.Informatietype/DC.type">Beschikkingen | afhandeling</meta:user-defined>
    <meta:user-defined meta:name="OVERHEID.Gemeente/DCTERMS.publisher">Borsele</meta:user-defined>
    <meta:user-defined meta:name="OVERHEID.EPSG28992/DC.spatial">48220 380202</meta:user-defined>
    <meta:user-defined meta:name="OVERHEIDop.versieInformatie"/>
  </office:meta>
</office:document-meta>
</file>