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oltgensplaat, Dwarsweg 7: wijzigen gevels ten behoeve van gebruik, ontvangstdatum: 06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058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58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oltgensplaat, Dwarsweg 7: wijzigen gevels ten behoeve van gebruik, ontvangstdatum: 06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058</meta:user-defined>
    <meta:user-defined meta:name="OVERHEIDop.GmbID/DC.identifier">gmb-2015-8405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C 9</meta:user-defined>
    <meta:user-defined meta:name="OVERHEIDop.woonplaats">Ooltgensplaat</meta:user-defined>
    <meta:user-defined meta:name="OVERHEIDop.straatnaam">Dwar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82224 410364</meta:user-defined>
    <meta:user-defined meta:name="OVERHEIDop.versieInformatie"/>
  </office:meta>
</office:document-meta>
</file>