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Assen 2015</text:p>
      <text:section text:name="regeling_id1-3-2" text:style-name="regeling">
        <text:section text:name="aanhef_id1-3-2-1" text:style-name="aanhef">
          <text:section text:name="preambule_id1-3-2-1-1" text:style-name="preambule">
            <text:p text:style-name="al">De raad van de gemeente <text:span text:style-name="nadrukvet">Assen</text:span>;</text:p>
            <text:p text:style-name="al">Gelet op de artikelen 95, 96, eerste en tweede lid en 97 en 147 van de Gemeentewet, en de artikelen 4, 7a, vierde lid, 14, eerste lid, en 15 van het Rechtspositiebesluit raads- en commissieleden;</text:p>
            <text:p text:style-name="al">besluit vast te stellen de Verordening rechtspositie raads- en commissieleden Gemeente Assen 2015.</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Rechtspositiebesluit: het geldende Koninklijk Besluit waarbij de voorzieningen voor raads- en commissieleden zijn vastgesteld;</text:p>
                </text:list-item>
                <text:list-item text:style-override="id1-3-2-2-1-3-3-2">
                  <text:number>-</text:number>
                  <text:p text:style-name="al">Commissie: commissie ingesteld op grond van de artikelen 82, 83 of 84 van de Gemeentewet;</text:p>
                </text:list-item>
                <text:list-item text:style-override="id1-3-2-2-1-3-3-3">
                  <text:number>-</text:number>
                  <text:p text:style-name="al">Commissielid: lid van een commissie, bedoeld in artikel 1, onderdeel e, van het Rechtspositiebesluit;</text:p>
                </text:list-item>
                <text:list-item text:style-override="id1-3-2-2-1-3-3-4">
                  <text:number>-</text:number>
                  <text:p text:style-name="al">Raadslid: lid van de gemeenteraad van Ass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Een raadslid ontvangt een vergoeding voor de werkzaamheden. De hoogte van de vergoeding is bepaald op een vast bedrag per inwonersklasse overeenkomstig artikel 2 eerste lid van het Rechtspositiebesluit.</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text:p>
                </text:list-item>
                <text:list-item text:style-override="id1-3-2-2-2-3-3">
                  <text:number>2.</text:number>
                  <text:p text:style-name="al">In afwijking van het bepaalde in het eerste lid ontvangen de leden van de commissie Ruimtelijke Kwaliteit, die geen burgerlid zijn, voor het bijwonen van een vergadering een vergoeding per uur gelijk aan het uurtarief zoals dat door de Bond van Nederlandse Architecten (BNA) geadviseerd wordt. Voor de voorzitter van de commissie Ruimtelijke Kwaliteit bedraagt deze vergoeding 1,5 maal dit uurtarief.</text:p>
                </text:list-item>
                <text:list-item text:style-override="id1-3-2-2-2-3-4">
                  <text:number>3.</text:number>
                  <text:p text:style-name="al">Geen vergoeding ontvangt degene die zitting heeft in een commissie:</text:p>
                  <text:list text:style-name="id1-3-2-2-2-3-4-3">
                    <text:list-item text:style-override="id1-3-2-2-2-3-4-3-1">
                      <text:number>a.</text:number>
                      <text:p text:style-name="al">als raadslid of wethouder;</text:p>
                    </text:list-item>
                    <text:list-item text:style-override="id1-3-2-2-2-3-4-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2-3-4-3-3">
                      <text:number>c.</text:number>
                      <text:p text:style-name="al">als vertegenwoordiger van een belanghebbende instelling, organisatie of groepering, tenzij het lidmaatschap van de commissie tevens in belangrijke mate het gemeentelijke belang dient.</text:p>
                    </text:list-item>
                  </text:list>
                </text:list-item>
                <text:list-item text:style-override="id1-3-2-2-2-3-5">
                  <text:number>4.</text:number>
                  <text:p text:style-name="al">Het bepaalde in artikel 4 is van overeenkomstige toepassing.</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Geen vergoeding ontvangt degene die zitting heeft in een commissie:</text:p>
                  <text:list text:style-name="id1-3-2-2-2-4-6-3">
                    <text:list-item text:style-override="id1-3-2-2-2-4-6-3-1">
                      <text:number>c.</text:number>
                      <text:p text:style-name="al">als raadslid of wethouder;</text:p>
                    </text:list-item>
                    <text:list-item text:style-override="id1-3-2-2-2-4-6-3-2">
                      <text:number>d.</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2-4-6-3-3">
                      <text:number>e.</text:number>
                      <text:p text:style-name="al">als vertegenwoordiger van een belanghebbende instelling, organisatie of groepering, tenzij het lidmaatschap van de commissie tevens in belangrijke mate het gemeentelijke belang dient.</text:p>
                    </text:list-item>
                  </text:list>
                </text:list-item>
              </text:list>
            </text:section>
            <text:section text:name="artikel_id1-3-2-2-2-5" text:style-name="artikel">
              <text:p text:style-name="artikel_kop_titel"><text:span text:style-name="artikel_kop_label">Artikel</text:span> <text:span text:style-name="artikel_kop_nr">5</text:span> ICT Vergoeding</text:p>
              <text:list text:style-name="id1-3-2-2-2-5-2">
                <text:list-item text:style-override="id1-3-2-2-2-5-2">
                  <text:number>1.</text:number>
                  <text:p text:style-name="al">Aan de raadsleden en plaatsvervangend raadsleden als bedoeld in artikel 8 Reglement van Orde voor de raad van de gemeente Assen 2015, wordt gedurende de raadsperiode op verzoek eenmalig een bedrag van € 750,-- voor ICT voorzieningen uitbetaald. Het bedrag zal na iedere bestuursperiode aan de hand van de inflatie-index van het CBS worden bijgesteld.</text:p>
                </text:list-item>
                <text:list-item text:style-override="id1-3-2-2-2-5-3">
                  <text:number>2.</text:number>
                  <text:p text:style-name="al">Indien een raadslid geen gebruik heeft gemaakt van de zogenaamde ‘opting-in-regeling’ wordt het in lid 1 genoemde bedrag, gebruteerd uitbetaald.</text:p>
                </text:list-item>
                <text:list-item text:style-override="id1-3-2-2-2-5-4">
                  <text:number>3.</text:number>
                  <text:p text:style-name="al">Indien een raadslid of plaatsvervangend raadslid zijn werkzaamheden binnen een jaar na aantreden neerlegt, zal hij aan de gemeente een bedrag van € 500,-- terugbetalen. Beëindigt een raadslid tussen 1 en 2 jaar na aantreden zijn werkzaamheden, dan wordt een bedrag van € 250,- terugbetaald. Wanneer het bedrag gebruteerd is uitbetaald wordt een evenredig bedrag terugbetaald.</text:p>
                </text:list-item>
                <text:list-item text:style-override="id1-3-2-2-2-5-5">
                  <text:number>4.</text:number>
                  <text:p text:style-name="al">In afwijking van lid 1 wordt bij vervanging wegens ziekte, aan de vervanger geen geldbedrag uitbetaald, maar wordt door de griffie een tablet ter beschikking gesteld gedurende de tijd van vervanging.</text:p>
                </text:list-item>
              </text:list>
            </text:section>
            <text:p text:style-name="hoofdstuk_bottom"/>
          </text:section>
          <text:section text:name="hoofdstuk_id1-3-2-2-3" text:style-name="hoofdstuk">
            <text:p text:style-name="hoofdstuk_kop"><text:span text:style-name="label">Hoofdstuk</text:span> <text:span text:style-name="nr">III</text:span> Citeertitel en inwerkingtreding</text:p>
            <text:section text:name="artikel_id1-3-2-2-3-2" text:style-name="artikel">
              <text:p text:style-name="artikel_kop_titel"><text:span text:style-name="artikel_kop_label">Artikel</text:span> <text:span text:style-name="artikel_kop_nr">6</text:span> Intrekking oude regeling</text:p>
              <text:p text:style-name="al">Met de vaststelling van onderhavige regeling wordt de Verordening rechtspositie raads- en commissieleden (raadsbesluit van 21 juni 2012) ingetrokken. Voorts worden ingetrokken de artikelen 13 en 14 van de Verordening Ambtelijke bijstand en fractieondersteuning, vastgesteld op 1 januari 2011 alsmede het Raadsbesluit ICT-vergoedingen gemeenteraad van 24 april 2014.</text:p>
            </text:section>
            <text:section text:name="artikel_id1-3-2-2-3-3" text:style-name="artikel">
              <text:p text:style-name="artikel_kop_titel"><text:span text:style-name="artikel_kop_label">Artikel</text:span> <text:span text:style-name="artikel_kop_nr">7</text:span> Inwerkingtreding</text:p>
              <text:p text:style-name="al">Deze regeling treedt in werking op 15 september 2015 en werkt terug tot en met 1 juli 2014.</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als: Verordening rechtspositie raads- en commissieleden Assen</text:p>
              <text:p text:style-name="al">2015.</text:p>
              <text:p text:style-name="al">Aldus vastgesteld in de openbare vergadering van 17 september 2015.</text:p>
              <text:p text:style-name="al">De raad voornoemd, </text:p>
              <text:p text:style-name="al">, voorzitter </text:p>
              <text:p text:style-name="al">,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text:p>
            <text:p text:style-name="al">De regeling van de rechtspositie van raadsleden en leden van gemeentelijke commissies vindt op drie of vier niveaus plaats, te weten bij wet, algemene maatregel van bestuur (AMvB), ministeriële regeling en gemeentelijke verordening. In de Gemeentewet is aangegeven dat de nadere invulling van de rechtspositie van raads- en commissieleden moet worden geregeld bij of krachtens de wet (AMvB en ministeriële regeling).</text:p>
            <text:p text:style-name="al">De vergoedingen en regelingen voor raads- en commissieleden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onkostenvergoedingen voor raadsleden</text:p>
              </text:list-item>
              <text:list-item text:style-override="id1-3-2-3-3-4-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3-3-4-3">
                <text:number>3.</text:number>
                <text:p text:style-name="al">de compensatiemaatregelen voor raads- en commissieleden als zij een WW, BWOO of arbeidsongeschiktheidsuitkering hebben </text:p>
              </text:list-item>
              <text:list-item text:style-override="id1-3-2-3-3-4-4">
                <text:number>4.</text:number>
                <text:p text:style-name="al">de voorzieningen bij ziekte en dienstongeval</text:p>
              </text:list-item>
              <text:list-item text:style-override="id1-3-2-3-3-4-5">
                <text:number>5.</text:number>
                <text:p text:style-name="al">de vergoeding voor de waarneming van het voorzitterschap van de gemeenteraad</text:p>
              </text:list-item>
              <text:list-item text:style-override="id1-3-2-3-3-4-6">
                <text:number>6.</text:number>
                <text:p text:style-name="al">de voorzieningen bij tijdelijk ontslag wegens zwangerschap en bevalling of ziekte</text:p>
              </text:list-item>
              <text:list-item text:style-override="id1-3-2-3-3-4-7">
                <text:number>7.</text:number>
                <text:p text:style-name="al">de tegemoetkoming in de ziektekosten</text:p>
              </text:list-item>
              <text:list-item text:style-override="id1-3-2-3-3-4-8">
                <text:number>8.</text:number>
                <text:p text:style-name="al">voorzieningen voor raads- en commissieleden met een fysieke beperking</text:p>
              </text:list-item>
            </text:list>
          </text:section>
          <text:section text:name="divisie_id1-3-2-3-4" text:style-name="divisie">
            <text:p text:style-name="kop_level1">Hoofdlijnen gemeentelijke verordening</text:p>
            <text:p text:style-name="al">In de verordening zijn bepalingen opgenomen inzake de rechtspositie van raadsleden en leden van gemeentelijke commissies zover die niet dwingend geregeld is in hogere wet- en regelgeving. De grondslag hiervoor is te vinden in de Gemeentewet en genoemde rechtspositiebesluiten. In artikel 99 van de Gemeentewet voor raads- en commissieleden is weergegeven dat door raads- en commissieleden geen andere voordelen worden genoten dan die welke bij of krachtens de wet zijn toegekend. Het tweede lid van die bepaling bepaald dat bij gemeentelijke verordening aan raads- en commissieleden voordelen, anders dan in de vorm van vergoedingen en tegemoetkomingen, mogen worden toegekend, maar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raads- en commissieleden.</text:p>
          </text:section>
          <text:section text:name="divisie_id1-3-2-3-5" text:style-name="divisie">
            <text:p text:style-name="kop_level1">De arbeidsverhouding va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text:p>
          </text:section>
          <text:section text:name="divisie_id1-3-2-3-6" text:style-name="divisie">
            <text:p text:style-name="kop_level1">De loon- en inkomstenbelasting</text:p>
          </text:section>
          <text:section text:name="divisie_id1-3-2-3-7" text:style-name="divisie">
            <text:p text:style-name="kop_level1">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text:p>
            <text:p text:style-name="al">De Belastingdienst accepteert inmiddels ook van commissieleden de toepassing van de opting-inregeling.</text:p>
          </text:section>
          <text:section text:name="divisie_id1-3-2-3-8" text:style-name="divisie">
            <text:p text:style-name="kop_level1">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text:p>
          </text:section>
          <text:section text:name="divisie_id1-3-2-3-9" text:style-name="divisie">
            <text:p text:style-name="kop_level1">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text:p>
            <text:p text:style-name="al">resterende periode.</text:p>
          </text:section>
          <text:section text:name="divisie_id1-3-2-3-10" text:style-name="divisie">
            <text:p text:style-name="kop_level1">ARTIKELGEWIJZE TOELICHTING</text:p>
          </text:section>
          <text:section text:name="divisie_id1-3-2-3-11" text:style-name="divisie">
            <text:p text:style-name="kop_level1">Artikel 2 Vergoeding voor de werkzaamheden van het raadslid</text:p>
            <text:p text:style-name="al">In artikel 2 wordt, onder verwijzing naar artikel 2 van het Rechtspositiebesluit over de hoogte ervan, bepaald dat het Raadslid een vergoeding ontvangt voor de werkzaamheden.</text:p>
            <text:p text:style-name="al">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text:p>
            <text:p text:style-name="al">Daardoor kan het nadeel van indeling in een lagere arbeidsongeschiktheidsklasse worden voorkomen.</text:p>
            <text:p text:style-name="al">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text:p>
            <text:p text:style-name="al">Deze mogelijkheid is geregeld in artikel 12 lid 1 en 2 van het Rechtspositiebesluit raads- en commissieleden.</text:p>
          </text:section>
          <text:section text:name="divisie_id1-3-2-3-12"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text:p>
          </text:section>
          <text:section text:name="divisie_id1-3-2-3-13" text:style-name="divisie">
            <text:p text:style-name="kop_level1">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text:p>
            <text:p text:style-name="al">Daarmee is dit een lokale aangelegenheid Omdat in het Rechtspositiebesluit raads- en commissieleden verder geen eigen vergoedingsregeling is opgenomen, is aansluiting gezocht bij de vergoedingsregelingen voor wethouders.</text:p>
            <text:p text:style-name="al">De vergoeding voor reis- en verblijfkosten betreft de kosten voor het gebruik van het openbaar vervoer en bij gebruik van een eigen personenauto wordt – op dit moment- een bedrag van € 0,28 per afgelegde kilometer vergoed. Voor wat betreft de verblijfskosten worden de noodzakelijk en redelijkerwijs gemaakt werkelijke verblijfskosten vergoed.</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divisie_id1-3-2-3-14" text:style-name="divisie">
            <text:p text:style-name="kop_level1">Artikelen 5 ICT Vergoeding</text:p>
            <text:p text:style-name="al">In het Rechtspositiebesluit raads- en commissieleden is geregeld dat het raads- of commissielid,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rhalve is in onderhavig artikel één en ander vastgelegd.</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8405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5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5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raads- en commissieleden A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57</meta:user-defined>
    <meta:user-defined meta:name="OVERHEIDop.GmbID/DC.identifier">gmb-2015-84057</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Verordeningen</meta:user-defined>
    <meta:user-defined meta:name="OVERHEID.Gemeente/DCTERMS.publisher">Assen</meta:user-defined>
    <meta:user-defined meta:name="OVERHEID.Gemeente/DC.spatial">Assen</meta:user-defined>
    <meta:user-defined meta:name="OVERHEIDop.versieInformatie"/>
  </office:meta>
</office:document-meta>
</file>