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Noordzijde 17, het uitbreiden van een bestaande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9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Noordzijde 17 , 7874TH, </text:p>
            <text:p text:style-name="common-al">het uitbreiden van een bestaande kapschuur, (118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4056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Noordzijde 17, het uitbreiden van een bestaande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56</meta:user-defined>
    <meta:user-defined meta:name="OVERHEIDop.GmbID/DC.identifier">gmb-2015-8405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H 17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14</meta:user-defined>
    <meta:user-defined meta:name="xs:date/OVERHEIDop.einddatum">2015-10-25</meta:user-defined>
    <meta:user-defined meta:name="OVERHEID.EPSG28992/DC.spatial">249610 540258</meta:user-defined>
    <meta:user-defined meta:name="OVERHEIDop.versieInformatie"/>
  </office:meta>
</office:document-meta>
</file>