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voor een omgevingsvergunning, Torenvalk 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8-09-2015</text:span>
          </text:p>
            <text:p text:style-name="common-al">Torenvalk 2, 3435ZN Nieuwegein</text:p>
            <text:p text:style-name="common-al">
            <text:span text:style-name="nadrukcur">Omschrijving: </text:span>het verbouwen van de carport tot garage</text:p>
            <text:p text:style-name="common-al">
            <text:span text:style-name="nadrukcur">Kenmerk: </text:span>537696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
                      Nr. 84050</text:span><text:line-break/><text:date style:data-style-name="dag" text:fixed="true" text:date-value="2015-09-14"/><text:line-break/><text:date style:data-style-name="jaar" text:fixed="true" text:date-value="2015-09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050</text:span><text:date style:data-style-name="nicedate" text:fixed="true" text:date-value="2015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050</text:span><text:date style:data-style-name="nicedate" text:fixed="true" text:date-value="2015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Torenvalk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4</meta:user-defined>
    <meta:user-defined meta:name="OVERHEIDop.publicationIssue">84050</meta:user-defined>
    <meta:user-defined meta:name="OVERHEIDop.GmbID/DC.identifier">gmb-2015-84050</meta:user-defined>
    <meta:user-defined meta:name="OVERHEID.Gemeente/DC.creator">Nieuwegei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35ZN 2</meta:user-defined>
    <meta:user-defined meta:name="OVERHEIDop.woonplaats">Nieuwegein</meta:user-defined>
    <meta:user-defined meta:name="OVERHEIDop.straatnaam">Torenvalk</meta:user-defined>
    <meta:user-defined meta:name="OVERHEID.Gemeente/OVERHEID.authority">Nieuwegein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EPSG28992/DC.spatial">133233 447901</meta:user-defined>
    <meta:user-defined meta:name="OVERHEIDop.versieInformatie"/>
  </office:meta>
</office:document-meta>
</file>