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Julianaweg 78 Melissant</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tussenkopcur">
            <text:span text:style-name="nadrukvet">Onderwerp</text:span>
          </text:p>
            <text:p text:style-name="common-al">Burgemeester en wethouders van de gemeente Goeree-Overflakkee hebben op 14 november 2014 een aanvraag op grond van de Wet algemene bepalingen omgevingsrecht (Wabo) ontvangen van Autobedrijf Van der Vliet voor de inrichting aan de Julianaweg 78, 3248 AN Melissant.</text:p>
            <text:p text:style-name="common-al">Het betreft een inrichting voor de afleveringen van vloeibare brandstoffen aan motorvoertuigen voor het wegverkeer (tankstation). Alsmede onderhoud, reparatie en verkoop van motorvoertuigen.</text:p>
            <text:p text:style-name="common-al">De aanvraag betreft een inrichting welke voorheen onder het Activiteitenbesluit viel (type B-bedrijf). De vergunningplicht is ontstaan doordat er aflevering zonder direct toezicht plaatsvindt waarbij er minder dan 20 meter afstand is tussen de afleverzuil en een gebouw van derden.</text:p>
            <text:p text:style-name="common-al">Burgemeester en wethouders van de gemeente Goeree-Overflakkee hebben besloten de vergunning te verlenen.</text:p>
            <text:p text:style-name="tussenkopcur">
            <text:span text:style-name="nadrukvet">Inzage</text:span>
          </text:p>
            <text:p text:style-name="common-al">U kunt de beschikking tijdens kantooruren van 16 september 2015 tot en met 28 oktober 2015 op de volgende plaatsen inzien:</text:p>
            <text:list text:style-name="id1-3-2-1-1-10">
              <text:list-item text:style-override="id1-3-2-1-1-10-1">
                <text:number>-</text:number>
                <text:p text:style-name="al">het gemeentehuis van Goeree-Overflakkee, Koningin Julianaweg 45 te Middelharnis. Het gemeentehuis is op werkdagen geopend van 8.00 tot 17.00 uur, op donderdag van 18.00 uur tot 20.00 uur en op zaterdag van 9.00 tot 11.00 uur. De gemeente werkt alleen op afspraak via telefoonnummer 14 0187;</text:p>
              </text:list-item>
              <text:list-item text:style-override="id1-3-2-1-1-10-2">
                <text:number>-</text:number>
                <text:p text:style-name="al">de DCMR Milieudienst Rijnmond, Parallelweg 1 te Schiedam (maandag tot en met vrijdag van 9.00 tot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aan wie redelijkerwijs niet verweten kan worden geen zienswijzen te hebben ingebracht tegen de ontwerpbeschikking.</text:p>
              </text:list-item>
            </text:list>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last-al">De heer T. Soels van de DCMR, telefoon: 010 - 246 80 49. Zaaknummer: 98466235, DMS-nummer: 220115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404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Julianaweg 78 Meliss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049</meta:user-defined>
    <meta:user-defined meta:name="OVERHEIDop.GmbID/DC.identifier">gmb-2015-84049</meta:user-defined>
    <meta:user-defined meta:name="OVERHEID.Gemeente/DC.creator">Goeree-Overflakkee</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8AN 78</meta:user-defined>
    <meta:user-defined meta:name="OVERHEIDop.woonplaats">Melissant</meta:user-defined>
    <meta:user-defined meta:name="OVERHEIDop.straatnaam">Julianaweg</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64312 421304</meta:user-defined>
    <meta:user-defined meta:name="OVERHEIDop.versieInformatie"/>
  </office:meta>
</office:document-meta>
</file>