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aafseweg 372, 6603 CJ Wijchen, het tijdelijk afwijken van het bestemmingsplan in verband met het gebruik als opslag, en het uitvoeren van werkzaamheden in verband met het ophogen en afgraven van gronden, 26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4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48</meta:user-defined>
    <meta:user-defined meta:name="OVERHEIDop.GmbID/DC.identifier">gmb-2015-840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2</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80179 422902</meta:user-defined>
    <meta:user-defined meta:name="OVERHEIDop.versieInformatie"/>
  </office:meta>
</office:document-meta>
</file>