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tadswal 2,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tadswal 2, 6634 AK Batenburg, het verbouwen van de woning en het veranderen van de gevels en het dak en het slopen van een bouwwerk in een beschermd stadsgezicht, 3 augustus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4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tadswal 2,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47</meta:user-defined>
    <meta:user-defined meta:name="OVERHEIDop.GmbID/DC.identifier">gmb-2015-8404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K 2</meta:user-defined>
    <meta:user-defined meta:name="OVERHEIDop.woonplaats">Batenburg</meta:user-defined>
    <meta:user-defined meta:name="OVERHEIDop.straatnaam">Stadswal</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1626 426149</meta:user-defined>
    <meta:user-defined meta:name="OVERHEIDop.versieInformatie"/>
  </office:meta>
</office:document-meta>
</file>